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dada" svg:font-family="Andada"/>
    <style:font-face style:name="Arial" svg:font-family="Arial"/>
    <style:font-face style:name="BBC Reith Sans Light" svg:font-family="'BBC Reith Sans Light'"/>
    <style:font-face style:name="Code2000" svg:font-family="Code2000"/>
    <style:font-face style:name="DejaVu Sans" svg:font-family="'DejaVu Sans'" style:font-family-generic="system" style:font-pitch="variable"/>
    <style:font-face style:name="FreeSans" svg:font-family="FreeSans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 Unicode" svg:font-family="'Lucida Sans Unicode'"/>
    <style:font-face style:name="OpenSymbol" svg:font-family="OpenSymbol"/>
  </office:font-face-decls>
  <office:automatic-styles>
    <style:style style:name="Table1" style:family="table">
      <style:table-properties style:width="18.81cm" fo:margin-left="0cm" table:align="left"/>
    </style:style>
    <style:style style:name="Table1.A" style:family="table-column">
      <style:table-column-properties style:column-width="2.439cm"/>
    </style:style>
    <style:style style:name="Table1.B" style:family="table-column">
      <style:table-column-properties style:column-width="16.371cm"/>
    </style:style>
    <style:style style:name="Table1.A1" style:family="table-cell">
      <style:table-cell-properties fo:padding="0cm" fo:border="none" style:direction="ltr" fo:wrap-option="wrap"/>
    </style:style>
    <style:style style:name="Table2" style:family="table">
      <style:table-properties style:width="18.8cm" fo:margin-left="0cm" table:align="left"/>
    </style:style>
    <style:style style:name="Table2.A" style:family="table-column">
      <style:table-column-properties style:column-width="2.542cm"/>
    </style:style>
    <style:style style:name="Table2.B" style:family="table-column">
      <style:table-column-properties style:column-width="16.258cm"/>
    </style:style>
    <style:style style:name="Table2.A1" style:family="table-cell">
      <style:table-cell-properties fo:padding="0cm" fo:border="none" style:direction="ltr" fo:wrap-option="wrap"/>
    </style:style>
    <style:style style:name="Table3" style:family="table">
      <style:table-properties style:width="18.8cm" fo:margin-left="0cm" table:align="left"/>
    </style:style>
    <style:style style:name="Table3.A" style:family="table-column">
      <style:table-column-properties style:column-width="2.519cm"/>
    </style:style>
    <style:style style:name="Table3.B" style:family="table-column">
      <style:table-column-properties style:column-width="16.281cm"/>
    </style:style>
    <style:style style:name="Table3.A1" style:family="table-cell">
      <style:table-cell-properties fo:padding="0cm" fo:border="none" style:direction="ltr" fo:wrap-option="wrap"/>
    </style:style>
    <style:style style:name="Table3.2" style:family="table-row">
      <style:table-row-properties style:min-row-height="0.122cm"/>
    </style:style>
    <style:style style:name="Table3.4" style:family="table-row">
      <style:table-row-properties style:min-row-height="0.524cm"/>
    </style:style>
    <style:style style:name="Table4" style:family="table">
      <style:table-properties style:width="18.8cm" fo:margin-left="0cm" table:align="left"/>
    </style:style>
    <style:style style:name="Table4.A" style:family="table-column">
      <style:table-column-properties style:column-width="2.519cm"/>
    </style:style>
    <style:style style:name="Table4.B" style:family="table-column">
      <style:table-column-properties style:column-width="16.281cm"/>
    </style:style>
    <style:style style:name="Table4.A1" style:family="table-cell">
      <style:table-cell-properties fo:padding="0cm" fo:border="none" style:direction="ltr" fo:wrap-option="wrap"/>
    </style:style>
    <style:style style:name="Table4.6" style:family="table-row">
      <style:table-row-properties style:min-row-height="0.432cm"/>
    </style:style>
    <style:style style:name="Table4.13" style:family="table-row">
      <style:table-row-properties style:min-row-height="0.122cm"/>
    </style:style>
    <style:style style:name="Table5" style:family="table">
      <style:table-properties style:width="18.8cm" fo:margin-left="0cm" table:align="left"/>
    </style:style>
    <style:style style:name="Table5.A" style:family="table-column">
      <style:table-column-properties style:column-width="2.498cm"/>
    </style:style>
    <style:style style:name="Table5.B" style:family="table-column">
      <style:table-column-properties style:column-width="16.302cm"/>
    </style:style>
    <style:style style:name="Table5.A1" style:family="table-cell">
      <style:table-cell-properties fo:padding="0cm" fo:border="none" style:direction="ltr" fo:wrap-option="wrap"/>
    </style:style>
    <style:style style:name="Table6" style:family="table">
      <style:table-properties style:width="18.81cm" fo:margin-left="0cm" table:align="left"/>
    </style:style>
    <style:style style:name="Table6.A" style:family="table-column">
      <style:table-column-properties style:column-width="2.515cm"/>
    </style:style>
    <style:style style:name="Table6.B" style:family="table-column">
      <style:table-column-properties style:column-width="16.295cm"/>
    </style:style>
    <style:style style:name="Table6.A1" style:family="table-cell">
      <style:table-cell-properties fo:padding="0cm" fo:border="none" style:direction="ltr" fo:wrap-option="wrap"/>
    </style:style>
    <style:style style:name="Table7" style:family="table">
      <style:table-properties style:width="18.81cm" fo:margin-left="0cm" table:align="left"/>
    </style:style>
    <style:style style:name="Table7.A" style:family="table-column">
      <style:table-column-properties style:column-width="2.515cm"/>
    </style:style>
    <style:style style:name="Table7.B" style:family="table-column">
      <style:table-column-properties style:column-width="16.295cm"/>
    </style:style>
    <style:style style:name="Table7.A1" style:family="table-cell">
      <style:table-cell-properties fo:padding="0cm" fo:border="none" style:direction="ltr" fo:wrap-option="wrap"/>
    </style:style>
    <style:style style:name="Table8" style:family="table">
      <style:table-properties style:width="18.8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8.A" style:family="table-column">
      <style:table-column-properties style:column-width="1.602cm"/>
    </style:style>
    <style:style style:name="Table8.B" style:family="table-column">
      <style:table-column-properties style:column-width="2.198cm"/>
    </style:style>
    <style:style style:name="Table8.C" style:family="table-column">
      <style:table-column-properties style:column-width="15.011cm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style:vertical-align="middle" fo:background-color="transparent" fo:padding="0cm" fo:border="none" style:direction="ltr" fo:wrap-option="wrap">
        <style:background-image/>
      </style:table-cell-properties>
    </style:style>
    <style:style style:name="Table8.22" style:family="table-row">
      <style:table-row-properties fo:background-color="transparent" fo:keep-together="auto">
        <style:background-image/>
      </style:table-row-properties>
    </style:style>
    <style:style style:name="Table8.A22" style:family="table-cell">
      <style:table-cell-properties style:vertical-align="middle" fo:background-color="transparent" fo:padding="0cm" fo:border="none" style:direction="ltr" fo:wrap-option="wrap" style:writing-mode="page">
        <style:background-image/>
      </style:table-cell-properties>
    </style:style>
    <style:style style:name="Table10" style:family="table">
      <style:table-properties style:width="18.8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0.A" style:family="table-column">
      <style:table-column-properties style:column-width="17.683cm"/>
    </style:style>
    <style:style style:name="Table10.B" style:family="table-column">
      <style:table-column-properties style:column-width="1.117cm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" fo:background-color="#ffffff" fo:padding="0.097cm" fo:border="none" style:direction="ltr" fo:wrap-option="wrap" style:writing-mode="page">
        <style:background-image/>
      </style:table-cell-properties>
    </style:style>
    <style:style style:name="Table10.A7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B7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A8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B8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A9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B9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A10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B10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A11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B11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A12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B12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A13" style:family="table-cell">
      <style:table-cell-properties fo:padding="0.097cm" fo:border="none" style:direction="ltr" fo:wrap-option="wrap"/>
    </style:style>
    <style:style style:name="Table10.B13" style:family="table-cell">
      <style:table-cell-properties fo:background-color="#ffffff" fo:padding="0.097cm" fo:border="none" style:direction="ltr" fo:wrap-option="wrap">
        <style:background-image/>
      </style:table-cell-properties>
    </style:style>
    <style:style style:name="Table10.A14" style:family="table-cell">
      <style:table-cell-properties style:vertical-align="top" fo:padding="0.097cm" fo:border="none" style:direction="ltr" fo:wrap-option="wrap"/>
    </style:style>
    <style:style style:name="Table10.B14" style:family="table-cell">
      <style:table-cell-properties style:vertical-align="top" fo:background-color="#ffffff" fo:padding="0.097cm" fo:border="none" style:direction="ltr" fo:wrap-option="wrap">
        <style:background-image/>
      </style:table-cell-properties>
    </style:style>
    <style:style style:name="Table10.A15" style:family="table-cell">
      <style:table-cell-properties style:vertical-align="top" fo:padding="0.097cm" fo:border="none" style:direction="ltr" fo:wrap-option="wrap"/>
    </style:style>
    <style:style style:name="Table10.B15" style:family="table-cell">
      <style:table-cell-properties style:vertical-align="top" fo:background-color="#ffffff" fo:padding="0.097cm" fo:border="none" style:direction="ltr" fo:wrap-option="wrap">
        <style:background-image/>
      </style:table-cell-properties>
    </style:style>
    <style:style style:name="Table10.A16" style:family="table-cell">
      <style:table-cell-properties style:vertical-align="top" fo:padding="0.097cm" fo:border="none" style:direction="ltr" fo:wrap-option="wrap"/>
    </style:style>
    <style:style style:name="Table10.B16" style:family="table-cell">
      <style:table-cell-properties style:vertical-align="top" fo:background-color="#ffffff" fo:padding="0.097cm" fo:border="none" style:direction="ltr" fo:wrap-option="wrap">
        <style:background-image/>
      </style:table-cell-properties>
    </style:style>
    <style:style style:name="Table10.A17" style:family="table-cell">
      <style:table-cell-properties style:vertical-align="top" fo:padding="0.097cm" fo:border="none" style:direction="ltr" fo:wrap-option="wrap"/>
    </style:style>
    <style:style style:name="Table10.B17" style:family="table-cell">
      <style:table-cell-properties style:vertical-align="top" fo:background-color="#ffffff" fo:padding="0.097cm" fo:border="none" style:direction="ltr" fo:wrap-option="wrap">
        <style:background-image/>
      </style:table-cell-properties>
    </style:style>
    <style:style style:name="Table10.A18" style:family="table-cell">
      <style:table-cell-properties style:vertical-align="top" fo:padding="0.097cm" fo:border="none" style:direction="ltr" fo:wrap-option="wrap"/>
    </style:style>
    <style:style style:name="Table10.B18" style:family="table-cell">
      <style:table-cell-properties style:vertical-align="top" fo:background-color="#ffffff" fo:padding="0.097cm" fo:border="none" style:direction="ltr" fo:wrap-option="wrap">
        <style:background-image/>
      </style:table-cell-properties>
    </style:style>
    <style:style style:name="Table10.A19" style:family="table-cell">
      <style:table-cell-properties style:vertical-align="top" fo:padding="0.097cm" fo:border="none" style:direction="ltr" fo:wrap-option="wrap"/>
    </style:style>
    <style:style style:name="Table10.B19" style:family="table-cell">
      <style:table-cell-properties style:vertical-align="top" fo:background-color="#ffffff" fo:padding="0.097cm" fo:border="none" style:direction="ltr" fo:wrap-option="wrap">
        <style:background-image/>
      </style:table-cell-properties>
    </style:style>
    <style:style style:name="Table10.A20" style:family="table-cell">
      <style:table-cell-properties style:vertical-align="top" fo:padding="0.097cm" fo:border="none" style:direction="ltr" fo:wrap-option="wrap"/>
    </style:style>
    <style:style style:name="Table10.B20" style:family="table-cell">
      <style:table-cell-properties style:vertical-align="top" fo:background-color="#ffffff" fo:padding="0.097cm" fo:border="none" style:direction="ltr" fo:wrap-option="wrap">
        <style:background-image/>
      </style:table-cell-properties>
    </style:style>
    <style:style style:name="Table10.A21" style:family="table-cell">
      <style:table-cell-properties style:vertical-align="top" fo:padding="0.097cm" fo:border="none" style:direction="ltr" fo:wrap-option="wrap"/>
    </style:style>
    <style:style style:name="Table10.B21" style:family="table-cell">
      <style:table-cell-properties style:vertical-align="top" fo:padding="0.097cm" fo:border="none" style:direction="ltr" fo:wrap-option="wrap"/>
    </style:style>
    <style:style style:name="Table10.A22" style:family="table-cell">
      <style:table-cell-properties style:vertical-align="top" fo:padding="0.097cm" fo:border="none" style:direction="ltr" fo:wrap-option="wrap"/>
    </style:style>
    <style:style style:name="Table10.B22" style:family="table-cell">
      <style:table-cell-properties style:vertical-align="top" fo:padding="0.097cm" fo:border="none" style:direction="ltr" fo:wrap-option="wrap"/>
    </style:style>
    <style:style style:name="P1" style:family="paragraph" style:parent-style-name="Standard" style:master-page-name="MasterPage2">
      <style:paragraph-properties fo:text-align="center" style:justify-single-word="false" style:page-number="auto"/>
      <style:text-properties style:font-name="BBC Reith Sans Light" fo:font-size="13pt" fo:font-weight="bold" style:font-name-complex="Andada"/>
    </style:style>
    <style:style style:name="P2" style:family="paragraph" style:parent-style-name="Standard">
      <style:paragraph-properties fo:text-align="center" style:justify-single-word="false"/>
      <style:text-properties style:font-name="BBC Reith Sans Light" fo:font-size="8pt" fo:font-style="italic" fo:font-weight="bold" officeooo:rsid="00357b80" officeooo:paragraph-rsid="00357b80" style:font-size-asian="8pt" style:font-style-asian="italic" style:font-name-complex="Andada" style:font-size-complex="8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BBC Reith Sans Light" fo:font-size="10pt" style:font-name-complex="Andada"/>
    </style:style>
    <style:style style:name="P4" style:family="paragraph">
      <style:paragraph-properties fo:text-align="end"/>
    </style:style>
    <style:style style:name="P5" style:family="paragraph">
      <loext:graphic-properties draw:fill="none"/>
      <style:text-properties style:font-name="Andada" fo:font-size="10pt" style:font-size-asian="10pt" style:font-size-complex="10pt"/>
    </style:style>
    <style:style style:name="P6" style:family="paragraph">
      <loext:graphic-properties draw:fill="non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BBC Reith Sans Light" fo:font-size="10pt" fo:language="en" fo:country="GB" fo:font-weight="normal" style:font-name-asian="Code2000" style:font-name-complex="Andada"/>
    </style:style>
    <style:style style:name="P8" style:family="paragraph" style:parent-style-name="Standard">
      <style:paragraph-properties fo:text-align="start" style:justify-single-word="false"/>
      <style:text-properties style:font-name="BBC Reith Sans Light" fo:font-size="10pt" fo:font-weight="bold" style:font-name-complex="Andada"/>
    </style:style>
    <style:style style:name="P9" style:family="paragraph" style:parent-style-name="Standard">
      <style:paragraph-properties fo:text-align="start" style:justify-single-word="false"/>
      <style:text-properties style:font-name="BBC Reith Sans Light" fo:font-size="10pt" officeooo:rsid="002c96da" officeooo:paragraph-rsid="002c96da"/>
    </style:style>
    <style:style style:name="P10" style:family="paragraph" style:parent-style-name="Standard">
      <style:paragraph-properties fo:text-align="start" style:justify-single-word="false"/>
      <style:text-properties style:font-name="BBC Reith Sans Light" fo:font-size="10pt"/>
    </style:style>
    <style:style style:name="P11" style:family="paragraph" style:parent-style-name="Standard">
      <style:paragraph-properties fo:text-align="start" style:justify-single-word="false"/>
      <style:text-properties style:font-name="BBC Reith Sans Light" fo:font-size="10pt" officeooo:paragraph-rsid="002c96da"/>
    </style:style>
    <style:style style:name="P12" style:family="paragraph" style:parent-style-name="Standard">
      <style:paragraph-properties fo:text-align="start" style:justify-single-word="false"/>
      <style:text-properties style:font-name="BBC Reith Sans Light" fo:font-size="10pt" fo:font-weight="normal" style:font-name-complex="Andada"/>
    </style:style>
    <style:style style:name="P13" style:family="paragraph" style:parent-style-name="Table_20_Contents">
      <style:paragraph-properties fo:text-align="start" style:justify-single-word="false"/>
      <style:text-properties style:font-name="BBC Reith Sans Light" fo:font-size="10pt" fo:font-weight="normal" style:font-name-complex="Andada"/>
    </style:style>
    <style:style style:name="P14" style:family="paragraph" style:parent-style-name="Standard">
      <style:paragraph-properties fo:text-align="start" style:justify-single-word="false"/>
      <style:text-properties style:font-name="BBC Reith Sans Light" fo:font-size="10pt" fo:font-style="normal" style:font-name-complex="Andada"/>
    </style:style>
    <style:style style:name="P15" style:family="paragraph" style:parent-style-name="Standard">
      <style:text-properties style:font-name="BBC Reith Sans Light" fo:font-size="10pt" fo:font-weight="normal" officeooo:rsid="002a40cd" officeooo:paragraph-rsid="00386867" style:font-name-complex="Andada"/>
    </style:style>
    <style:style style:name="P16" style:family="paragraph" style:parent-style-name="Standard">
      <style:text-properties style:font-name="BBC Reith Sans Light" fo:font-size="10pt" fo:font-weight="normal" officeooo:rsid="002a40cd" officeooo:paragraph-rsid="002a40cd" style:font-name-complex="Andada"/>
    </style:style>
    <style:style style:name="P17" style:family="paragraph" style:parent-style-name="Standard">
      <style:text-properties style:font-name="BBC Reith Sans Light" fo:font-size="10pt" fo:font-weight="normal" style:font-name-complex="Andada"/>
    </style:style>
    <style:style style:name="P18" style:family="paragraph" style:parent-style-name="Standard">
      <style:paragraph-properties fo:text-align="start" style:justify-single-word="false"/>
      <style:text-properties style:font-name="BBC Reith Sans Light" fo:font-size="10pt" fo:font-weight="bold" officeooo:paragraph-rsid="00219a6f" style:font-name-complex="Andada"/>
    </style:style>
    <style:style style:name="P19" style:family="paragraph" style:parent-style-name="Standard">
      <style:paragraph-properties fo:text-align="start" style:justify-single-word="false"/>
      <style:text-properties style:font-name="BBC Reith Sans Light" fo:font-size="10pt" fo:font-weight="normal" officeooo:rsid="001f61a0" officeooo:paragraph-rsid="001f61a0" style:font-weight-asian="normal" style:font-name-complex="Andada" style:font-weight-complex="normal"/>
    </style:style>
    <style:style style:name="P20" style:family="paragraph" style:parent-style-name="Standard">
      <style:text-properties style:font-name="BBC Reith Sans Light" fo:font-size="10pt" fo:font-weight="normal" officeooo:paragraph-rsid="00219a6f" style:font-name-complex="Andada"/>
    </style:style>
    <style:style style:name="P21" style:family="paragraph" style:parent-style-name="Standard">
      <style:paragraph-properties fo:text-align="start" style:justify-single-word="false"/>
      <style:text-properties style:font-name="BBC Reith Sans Light" fo:font-size="10pt" fo:font-weight="normal" officeooo:paragraph-rsid="00219a6f" style:font-name-complex="Andada"/>
    </style:style>
    <style:style style:name="P22" style:family="paragraph" style:parent-style-name="Standard">
      <style:paragraph-properties fo:text-align="start" style:justify-single-word="false" fo:break-before="page"/>
      <style:text-properties style:font-name="BBC Reith Sans Light" fo:font-size="10pt" fo:font-weight="bold" style:font-name-complex="Andada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BBC Reith Sans Light" fo:font-size="10pt" fo:language="en" fo:country="GB" fo:font-weight="normal" style:font-name-asian="Code2000" style:font-name-complex="Andada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BBC Reith Sans Light" fo:font-size="10pt" fo:language="en" fo:country="GB" fo:font-weight="normal" officeooo:rsid="00326716" officeooo:paragraph-rsid="00326716" style:font-name-asian="Code2000" style:font-name-complex="Andada"/>
    </style:style>
    <style:style style:name="P25" style:family="paragraph" style:parent-style-name="Standard">
      <style:paragraph-properties fo:text-align="start" style:justify-single-word="false"/>
      <style:text-properties style:font-name="BBC Reith Sans Light" fo:font-size="10pt" fo:font-weight="normal" officeooo:rsid="0040482e" officeooo:paragraph-rsid="0040482e" style:font-weight-asian="normal" style:font-name-complex="Andad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BBC Reith Sans Light" style:font-name-complex="Andada"/>
    </style:style>
    <style:style style:name="P27" style:family="paragraph" style:parent-style-name="Standard">
      <style:paragraph-properties fo:text-align="start" style:justify-single-word="false"/>
      <style:text-properties style:font-name="BBC Reith Sans Light" fo:font-size="10pt" fo:font-weight="normal" officeooo:rsid="003a1d5e" officeooo:paragraph-rsid="003a1d5e" style:font-name-complex="Andada"/>
    </style:style>
    <style:style style:name="P28" style:family="paragraph" style:parent-style-name="Standard">
      <style:paragraph-properties fo:text-align="start" style:justify-single-word="false"/>
      <style:text-properties style:font-name="BBC Reith Sans Light" fo:font-size="10pt" fo:font-weight="normal" officeooo:rsid="002810da" officeooo:paragraph-rsid="002810da" style:font-name-complex="Andada"/>
    </style:style>
    <style:style style:name="P29" style:family="paragraph" style:parent-style-name="Standard">
      <style:paragraph-properties fo:text-align="start" style:justify-single-word="false"/>
      <style:text-properties style:font-name="BBC Reith Sans Light" fo:font-size="10pt" fo:font-weight="normal" officeooo:rsid="00276416" officeooo:paragraph-rsid="00276416" style:font-name-complex="Andada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BBC Reith Sans Light" fo:font-size="10pt" fo:language="en" fo:country="GB" fo:font-weight="normal" officeooo:rsid="0019ed8a" officeooo:paragraph-rsid="0019ed8a" style:font-name-asian="Code2000" style:font-name-complex="Andada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BBC Reith Sans Light" fo:font-size="10pt" fo:language="en" fo:country="GB" fo:font-weight="normal" officeooo:rsid="0019ed8a" officeooo:paragraph-rsid="0019ed8a" style:font-name-asian="Code2000" style:font-name-complex="Andada"/>
    </style:style>
    <style:style style:name="P33" style:family="paragraph" style:parent-style-name="Standard">
      <style:paragraph-properties fo:text-align="start" style:justify-single-word="false"/>
      <style:text-properties style:font-name="BBC Reith Sans Light" fo:font-size="11pt" fo:font-weight="normal" style:font-name-complex="Andada"/>
    </style:style>
    <style:style style:name="P34" style:family="paragraph" style:parent-style-name="Standard">
      <style:paragraph-properties fo:text-align="start" style:justify-single-word="false"/>
      <style:text-properties style:font-name="BBC Reith Sans Light" fo:font-size="10pt" fo:font-weight="normal" officeooo:rsid="00445873" officeooo:paragraph-rsid="00445873" style:font-weight-asian="normal" style:font-name-complex="Andada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ndada" fo:font-size="10pt" fo:font-weight="bold" style:font-name-complex="Andada"/>
    </style:style>
    <style:style style:name="P36" style:family="paragraph" style:parent-style-name="Standard">
      <style:paragraph-properties fo:text-align="start" style:justify-single-word="false"/>
      <style:text-properties style:font-name="BBC Reith Sans Light" fo:font-size="10pt" fo:font-weight="normal" officeooo:rsid="003eb8eb" officeooo:paragraph-rsid="003eb8eb" style:font-name-complex="Andada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432d77" officeooo:paragraph-rsid="00432d77" style:font-name-asian="Code2000" style:font-name-complex="Andada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432d77" officeooo:paragraph-rsid="00432d77" style:font-name-asian="Code2000" style:font-name-complex="Andada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font-style="normal" fo:font-weight="normal" officeooo:rsid="00432d77" officeooo:paragraph-rsid="00432d77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40482e" officeooo:paragraph-rsid="0040482e" style:font-name-asian="Code2000" style:font-name-complex="Andada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40482e" officeooo:paragraph-rsid="0040482e" style:font-name-asian="Code2000" style:font-name-complex="Andada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font-style="normal" fo:font-weight="normal" officeooo:rsid="0040482e" officeooo:paragraph-rsid="0040482e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3eb8eb" officeooo:paragraph-rsid="003eb8eb" style:font-name-asian="Code2000" style:font-name-complex="Andada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3eb8eb" officeooo:paragraph-rsid="003eb8eb" style:font-name-asian="Code2000" style:font-name-complex="Andada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font-style="normal" fo:font-weight="normal" officeooo:rsid="003eb8eb" officeooo:paragraph-rsid="003eb8eb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3a7c7c" officeooo:paragraph-rsid="003a7c7c" style:font-name-asian="Code2000" style:font-name-complex="Andada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3a7c7c" officeooo:paragraph-rsid="003a7c7c" style:font-name-asian="Code2000" style:font-name-complex="Andada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font-style="normal" fo:font-weight="normal" officeooo:rsid="003a7c7c" officeooo:paragraph-rsid="003a7c7c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30dc64" officeooo:paragraph-rsid="0030dc64" style:font-name-asian="Code2000" style:font-name-complex="Andada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30dc64" officeooo:paragraph-rsid="0030dc64" style:font-name-asian="Code2000" style:font-name-complex="Andada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font-style="normal" fo:font-weight="normal" officeooo:rsid="0030dc64" officeooo:paragraph-rsid="0030dc64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3c1d21" officeooo:paragraph-rsid="003c1d21" style:font-name-asian="Code2000" style:font-name-complex="Andada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3c1d21" officeooo:paragraph-rsid="003c1d21" style:font-name-asian="Code2000" style:font-name-complex="Andada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font-style="normal" fo:font-weight="normal" officeooo:rsid="003c1d21" officeooo:paragraph-rsid="003c1d21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style:font-name-asian="Code2000" style:font-name-complex="FreeSans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3c1d21" officeooo:paragraph-rsid="003c1d21" style:font-name-asian="Code2000" style:font-name-complex="FreeSans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style:font-name-asian="Code2000" style:font-name-complex="Andada"/>
    </style:style>
    <style:style style:name="P5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style:font-name-asian="Code2000" style:font-name-complex="Andada"/>
    </style:style>
    <style:style style:name="P5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font-style="normal" fo:font-weight="normal"/>
    </style:style>
    <style:style style:name="P60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2513b5" officeooo:paragraph-rsid="002513b5" style:font-name-asian="Code2000" style:font-name-complex="Andada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2513b5" officeooo:paragraph-rsid="002513b5" style:font-name-asian="Code2000" style:font-name-complex="Andada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21e70e" officeooo:paragraph-rsid="0021e70e" style:font-name-asian="Code2000" style:font-name-complex="Andada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21e70e" officeooo:paragraph-rsid="0021e70e" style:font-name-asian="Code2000" style:font-name-complex="Andada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font-style="normal" fo:font-weight="normal" officeooo:rsid="0021e70e" officeooo:paragraph-rsid="0021e70e"/>
    </style:style>
    <style:style style:name="P65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paragraph-rsid="00188d99" style:font-name-asian="Code2000"/>
    </style:style>
    <style:style style:name="P6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paragraph-rsid="00188d99" style:font-name-asian="Code2000"/>
    </style:style>
    <style:style style:name="P6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paragraph-rsid="00188d99" style:font-name-asian="Code2000"/>
    </style:style>
    <style:style style:name="P68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226583" officeooo:paragraph-rsid="00226583" style:font-name-asian="Code2000"/>
    </style:style>
    <style:style style:name="P6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226583" officeooo:paragraph-rsid="00226583" style:font-name-asian="Code2000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226583" officeooo:paragraph-rsid="00226583" style:font-name-asian="Code2000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188d99" officeooo:paragraph-rsid="00188d99" style:font-name-asian="Code2000" style:font-name-complex="Andada"/>
    </style:style>
    <style:style style:name="P7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188d99" officeooo:paragraph-rsid="00188d99" style:font-name-asian="Code2000" style:font-name-complex="Andada"/>
    </style:style>
    <style:style style:name="P7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font-style="normal" fo:font-weight="normal" officeooo:rsid="00188d99" officeooo:paragraph-rsid="00188d99"/>
    </style:style>
    <style:style style:name="P7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style:font-name-asian="Code2000" style:font-name-complex="FreeSans"/>
    </style:style>
    <style:style style:name="P7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style:font-name-asian="Code2000" style:font-name-complex="FreeSans"/>
    </style:style>
    <style:style style:name="P7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style:font-name-asian="Code2000" style:font-name-complex="Andada"/>
    </style:style>
    <style:style style:name="P77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style:font-name-asian="Code2000" style:font-name-complex="FreeSans"/>
    </style:style>
    <style:style style:name="P7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BBC Reith Sans Light" fo:font-size="10pt" fo:letter-spacing="normal" fo:font-style="normal" fo:font-weight="normal" style:font-name-complex="Andada"/>
    </style:style>
    <style:style style:name="P79" style:family="paragraph" style:parent-style-name="Standard">
      <style:paragraph-properties fo:text-align="start" style:justify-single-word="false"/>
      <style:text-properties style:font-name="BBC Reith Sans Light" fo:font-size="10pt" fo:font-weight="bold" officeooo:paragraph-rsid="0034baf2" style:font-name-complex="Andada"/>
    </style:style>
    <style:style style:name="P8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BBC Reith Sans Light" fo:font-size="10pt" fo:letter-spacing="normal" fo:font-style="normal" fo:font-weight="normal" officeooo:rsid="003c1d21" officeooo:paragraph-rsid="003c1d21" style:font-name-complex="Andada"/>
    </style:style>
    <style:style style:name="P8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BBC Reith Sans Light" fo:font-size="10pt" fo:letter-spacing="normal" fo:font-style="normal" fo:font-weight="normal" officeooo:rsid="002a40cd" officeooo:paragraph-rsid="002a40cd" style:font-name-complex="Andada"/>
    </style:style>
    <style:style style:name="P8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paragraph-rsid="002baa8a" style:font-name-asian="Code2000" style:font-name-complex="Andada"/>
    </style:style>
    <style:style style:name="P83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Andada" fo:font-size="10pt" fo:letter-spacing="normal" fo:language="en" fo:country="GB" fo:font-style="italic" fo:font-weight="bold" style:font-name-asian="Code2000" style:font-name-complex="Andada"/>
    </style:style>
    <style:style style:name="P84" style:family="paragraph" style:parent-style-name="Text_20_body">
      <style:text-properties fo:font-variant="normal" fo:text-transform="none" fo:color="#000000" loext:opacity="100%" style:font-name="BBC Reith Sans Light" fo:font-size="10pt" fo:letter-spacing="normal" fo:language="en" fo:country="GB" fo:font-style="normal" fo:font-weight="bold" officeooo:paragraph-rsid="002f3a14" style:font-name-asian="Code2000" style:font-name-complex="Andada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font-name="BBC Reith Sans Light" fo:font-size="10pt" fo:language="en" fo:country="GB" style:text-underline-style="none" style:font-name-asian="Code2000" style:font-name-complex="Andada"/>
    </style:style>
    <style:style style:name="P86" style:family="paragraph" style:parent-style-name="Heading_20_2">
      <style:paragraph-properties fo:text-align="center" style:justify-single-word="false"/>
      <style:text-properties fo:font-variant="normal" fo:text-transform="none" fo:color="#007ee6" loext:opacity="100%" style:font-name="BBC Reith Sans Light" fo:font-size="10pt" fo:letter-spacing="normal" fo:language="en" fo:country="GB" officeooo:paragraph-rsid="0041aed5" style:font-name-asian="Code2000" style:font-name-complex="Andada"/>
    </style:style>
    <style:style style:name="P87" style:family="paragraph" style:parent-style-name="Heading_20_2">
      <style:paragraph-properties fo:text-align="center" style:justify-single-word="false"/>
      <style:text-properties fo:font-variant="normal" fo:text-transform="none" fo:color="#007ee6" loext:opacity="100%" style:font-name="BBC Reith Sans Light" fo:font-size="10pt" fo:letter-spacing="normal" fo:language="en" fo:country="GB" officeooo:paragraph-rsid="002fd4e4" style:font-name-asian="Code2000" style:font-name-complex="Andada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font-name="BBC Reith Sans Light" fo:font-size="10pt" fo:language="en" fo:country="GB" officeooo:paragraph-rsid="00237f0c" style:font-name-asian="Code2000" style:font-name-complex="Andada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font-name="BBC Reith Sans Light" fo:font-size="10pt" fo:language="en" fo:country="GB" officeooo:paragraph-rsid="002c96da" style:font-name-asian="Code2000" style:font-name-complex="Andada"/>
    </style:style>
    <style:style style:name="P90" style:family="paragraph" style:parent-style-name="Heading_20_2">
      <style:paragraph-properties fo:text-align="center" style:justify-single-word="false"/>
      <style:text-properties fo:font-variant="normal" fo:text-transform="none" fo:color="#007ee6" loext:opacity="100%" style:font-name="BBC Reith Sans Light" fo:font-size="10pt" fo:letter-spacing="normal" fo:language="en" fo:country="GB" officeooo:paragraph-rsid="00237f0c" style:font-name-asian="Code2000" style:font-name-complex="Andada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BBC Reith Sans Light" fo:font-size="10pt" fo:language="en" fo:country="GB" officeooo:paragraph-rsid="00237f0c" style:font-name-asian="Code2000" style:font-name-complex="Andada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font-name="BBC Reith Sans Light" fo:font-size="10pt" fo:language="en" fo:country="GB" fo:font-style="normal" style:text-underline-style="none" fo:font-weight="normal" officeooo:paragraph-rsid="002c96da" style:font-name-asian="Code2000" style:font-name-complex="Andada"/>
    </style:style>
    <style:style style:name="P93" style:family="paragraph" style:parent-style-name="Table_20_Contents">
      <style:paragraph-properties fo:text-align="start" style:justify-single-word="false"/>
      <style:text-properties officeooo:paragraph-rsid="002c96da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font-name="BBC Reith Sans Light" fo:font-size="10pt" fo:language="en" fo:country="GB" fo:font-weight="bold" officeooo:paragraph-rsid="00237f0c" style:font-name-asian="Code2000" style:font-name-complex="Andada"/>
    </style:style>
    <style:style style:name="P95" style:family="paragraph" style:parent-style-name="Heading_20_2">
      <style:paragraph-properties fo:text-align="center" style:justify-single-word="false"/>
      <style:text-properties fo:font-variant="normal" fo:text-transform="none" fo:color="#007ee6" loext:opacity="100%" style:font-name="BBC Reith Sans Light" fo:font-size="10pt" fo:letter-spacing="normal" fo:language="en" fo:country="GB" officeooo:paragraph-rsid="002f3a14" style:font-name-asian="Code2000" style:font-name-complex="Andada"/>
    </style:style>
    <style:style style:name="P96" style:family="paragraph" style:parent-style-name="Standard">
      <style:text-properties fo:color="#000000" loext:opacity="100%" style:font-name="BBC Reith Sans Light" fo:font-size="10pt" fo:language="en" fo:country="GB" style:font-name-asian="Code2000" style:font-name-complex="Andada"/>
    </style:style>
    <style:style style:name="P97" style:family="paragraph" style:parent-style-name="Standard">
      <style:text-properties style:font-name="BBC Reith Sans Light" fo:font-size="10pt" style:font-name-complex="Andada"/>
    </style:style>
    <style:style style:name="P98" style:family="paragraph" style:parent-style-name="Standard">
      <style:text-properties style:font-name="BBC Reith Sans Light" fo:font-size="10pt" officeooo:paragraph-rsid="00237f0c" style:font-name-complex="Andada"/>
    </style:style>
    <style:style style:name="P99" style:family="paragraph" style:parent-style-name="Standard"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paragraph-rsid="00237f0c" style:font-name-asian="Code2000" style:font-name-complex="Andada"/>
    </style:style>
    <style:style style:name="P100" style:family="paragraph" style:parent-style-name="Standard">
      <style:text-properties style:font-name="Andada" fo:font-size="10pt" officeooo:paragraph-rsid="00237f0c" style:font-name-complex="Andada"/>
    </style:style>
    <style:style style:name="P101" style:family="paragraph" style:parent-style-name="Standard">
      <style:text-properties style:font-name="Andada" fo:font-size="10pt" style:font-name-complex="Andada"/>
    </style:style>
    <style:style style:name="P102" style:family="paragraph" style:parent-style-name="Standard">
      <style:text-properties fo:color="#000000" loext:opacity="100%" style:font-name="BBC Reith Sans Light" fo:font-size="10pt" fo:language="en" fo:country="GB" officeooo:paragraph-rsid="00237f0c" style:font-name-asian="Code2000" style:font-name-complex="Andada"/>
    </style:style>
    <style:style style:name="P103" style:family="paragraph" style:parent-style-name="Standard">
      <style:paragraph-properties fo:text-align="start" style:justify-single-word="false"/>
      <style:text-properties style:font-name="Andada" fo:font-size="10pt" fo:font-weight="normal" style:font-name-complex="Andada"/>
    </style:style>
    <style:style style:name="P104" style:family="paragraph" style:parent-style-name="Standard">
      <style:paragraph-properties fo:text-align="start" style:justify-single-word="false"/>
      <style:text-properties style:font-name="BBC Reith Sans Light" fo:font-size="10pt" fo:font-style="italic" fo:font-weight="normal" style:font-name-complex="Andada"/>
    </style:style>
    <style:style style:name="P105" style:family="paragraph" style:parent-style-name="Text_20_body">
      <style:paragraph-properties fo:text-align="start" style:justify-single-word="false"/>
    </style:style>
    <style:style style:name="T1" style:family="text">
      <style:text-properties officeooo:rsid="0034baf2"/>
    </style:style>
    <style:style style:name="T2" style:family="text">
      <style:text-properties officeooo:rsid="00410c31"/>
    </style:style>
    <style:style style:name="T3" style:family="text">
      <style:text-properties style:font-name="Andada" fo:font-size="10pt" style:font-size-asian="10pt" style:font-size-complex="10pt"/>
    </style:style>
    <style:style style:name="T4" style:family="text">
      <style:text-properties fo:color="#000000" loext:opacity="100%" style:font-name="Andada" fo:font-size="10pt" fo:language="en" fo:country="GB" fo:font-style="normal" style:font-name-asian="Code2000" style:font-size-asian="10pt" style:font-name-complex="FreeSans" style:font-size-complex="10pt"/>
    </style:style>
    <style:style style:name="T5" style:family="text">
      <style:text-properties fo:color="#000000" loext:opacity="100%" style:font-name="Andada" fo:font-size="10pt" fo:language="en" fo:country="GB" style:font-name-asian="Code2000" style:font-name-complex="FreeSans"/>
    </style:style>
    <style:style style:name="T6" style:family="text">
      <style:text-properties fo:font-weight="normal" style:font-name-complex="Andada"/>
    </style:style>
    <style:style style:name="T7" style:family="text">
      <style:text-properties fo:font-style="italic" fo:font-weight="normal" style:font-style-asian="italic" style:font-name-complex="Andada" style:font-style-complex="italic"/>
    </style:style>
    <style:style style:name="T8" style:family="text">
      <style:text-properties fo:font-style="italic" fo:font-weight="normal" officeooo:rsid="0043655e" style:font-style-asian="italic" style:font-name-complex="Andada" style:font-style-complex="italic"/>
    </style:style>
    <style:style style:name="T9" style:family="text">
      <style:text-properties fo:font-style="normal" fo:font-weight="normal" style:font-style-asian="normal" style:font-name-complex="Andada" style:font-style-complex="normal"/>
    </style:style>
    <style:style style:name="T10" style:family="text">
      <style:text-properties fo:font-weight="normal" officeooo:rsid="002c96da" style:font-name-complex="Andada"/>
    </style:style>
    <style:style style:name="T11" style:family="text">
      <style:text-properties fo:font-style="italic" fo:font-weight="normal" style:font-name-complex="Andada"/>
    </style:style>
    <style:style style:name="T12" style:family="text">
      <style:text-properties officeooo:rsid="00326716"/>
    </style:style>
    <style:style style:name="T13" style:family="text">
      <style:text-properties officeooo:rsid="001dadd9"/>
    </style:style>
    <style:style style:name="T14" style:family="text">
      <style:text-properties officeooo:rsid="00386867"/>
    </style:style>
    <style:style style:name="T15" style:family="text">
      <style:text-properties officeooo:rsid="00219a6f"/>
    </style:style>
    <style:style style:name="T16" style:family="text">
      <style:text-properties officeooo:rsid="001f61a0"/>
    </style:style>
    <style:style style:name="T17" style:family="text">
      <style:text-properties officeooo:rsid="0040482e"/>
    </style:style>
    <style:style style:name="T18" style:family="text">
      <style:text-properties fo:color="#000000" loext:opacity="100%" fo:language="en" fo:country="GB" style:font-name-asian="Code2000"/>
    </style:style>
    <style:style style:name="T19" style:family="text">
      <style:text-properties style:text-position="super 58%"/>
    </style:style>
    <style:style style:name="T20" style:family="text">
      <style:text-properties fo:font-size="10pt" fo:font-weight="normal"/>
    </style:style>
    <style:style style:name="T21" style:family="text">
      <style:text-properties style:font-name="BBC Reith Sans Light" fo:font-size="10pt" fo:font-weight="normal" style:font-name-complex="Andada"/>
    </style:style>
    <style:style style:name="T22" style:family="text">
      <style:text-properties fo:font-size="10pt" fo:font-style="italic" fo:font-weight="normal"/>
    </style:style>
    <style:style style:name="T23" style:family="text">
      <style:text-properties officeooo:rsid="002810da"/>
    </style:style>
    <style:style style:name="T24" style:family="text">
      <style:text-properties officeooo:rsid="00276416"/>
    </style:style>
    <style:style style:name="T25" style:family="text">
      <style:text-properties fo:color="#000000" loext:opacity="100%" fo:font-size="10pt" fo:language="en" fo:country="GB" style:font-name-asian="Code2000"/>
    </style:style>
    <style:style style:name="T26" style:family="text">
      <style:text-properties officeooo:rsid="0045dbdd"/>
    </style:style>
    <style:style style:name="T27" style:family="text">
      <style:text-properties officeooo:rsid="00445873"/>
    </style:style>
    <style:style style:name="T28" style:family="text">
      <style:text-properties fo:color="#000000" loext:opacity="100%" style:font-name="BBC Reith Sans Light" fo:font-size="10pt" fo:language="en" fo:country="GB" fo:font-weight="normal" style:font-name-asian="Code2000" style:font-name-complex="Andada"/>
    </style:style>
    <style:style style:name="T29" style:family="text">
      <style:text-properties fo:color="#000000" loext:opacity="100%" style:font-name="BBC Reith Sans Light" fo:font-size="10pt" fo:language="en" fo:country="GB" fo:font-weight="normal" officeooo:rsid="00445873" style:font-name-asian="Code2000" style:font-name-complex="Andada"/>
    </style:style>
    <style:style style:name="T30" style:family="text">
      <style:text-properties style:font-name="BBC Reith Sans Light"/>
    </style:style>
    <style:style style:name="T31" style:family="text">
      <style:text-properties style:font-name="BBC Reith Sans Light" officeooo:rsid="001bdd57"/>
    </style:style>
    <style:style style:name="T32" style:family="text">
      <style:text-properties style:font-name="BBC Reith Sans Light" fo:font-weight="normal"/>
    </style:style>
    <style:style style:name="T33" style:family="text">
      <style:text-properties style:font-name="BBC Reith Sans Light" fo:font-weight="normal" officeooo:rsid="0040482e"/>
    </style:style>
    <style:style style:name="T34" style:family="text">
      <style:text-properties officeooo:rsid="00188d99"/>
    </style:style>
    <style:style style:name="T35" style:family="text"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style:font-name-asian="Code2000" style:font-name-complex="Andada"/>
    </style:style>
    <style:style style:name="T36" style:family="text">
      <style:text-properties officeooo:rsid="002513b5"/>
    </style:style>
    <style:style style:name="T37" style:family="text">
      <style:text-properties officeooo:rsid="00226583"/>
    </style:style>
    <style:style style:name="T38" style:family="text">
      <style:text-properties fo:font-variant="normal" fo:text-transform="none" fo:color="#000000" loext:opacity="100%" style:font-name="BBC Reith Sans Light" fo:font-size="10pt" fo:letter-spacing="normal" fo:font-style="normal" fo:font-weight="normal"/>
    </style:style>
    <style:style style:name="T39" style:family="text">
      <style:text-properties fo:language="en" fo:country="GB" style:font-name-asian="Code2000" style:font-name-complex="Andada"/>
    </style:style>
    <style:style style:name="T40" style:family="text">
      <style:text-properties fo:color="#222222" loext:opacity="100%"/>
    </style:style>
    <style:style style:name="T41" style:family="text">
      <style:text-properties officeooo:rsid="003c1d21"/>
    </style:style>
    <style:style style:name="T42" style:family="text">
      <style:text-properties officeooo:rsid="002e5780"/>
    </style:style>
    <style:style style:name="T43" style:family="text">
      <style:text-properties officeooo:rsid="0043655e"/>
    </style:style>
    <style:style style:name="T44" style:family="text">
      <style:text-properties fo:font-style="italic" officeooo:rsid="0034baf2" style:font-style-asian="italic" style:font-style-complex="italic"/>
    </style:style>
    <style:style style:name="T45" style:family="text">
      <style:text-properties fo:font-style="italic" officeooo:rsid="002baa8a" style:font-style-asian="italic" style:font-weight-asian="bold" style:font-style-complex="italic" style:font-weight-complex="bold"/>
    </style:style>
    <style:style style:name="T46" style:family="text">
      <style:text-properties officeooo:rsid="002baa8a"/>
    </style:style>
    <style:style style:name="T47" style:family="text">
      <style:text-properties fo:font-variant="normal" fo:text-transform="none" fo:color="#000000" loext:opacity="100%" style:font-name="BBC Reith Sans Light" fo:font-size="10pt" fo:letter-spacing="normal" fo:font-style="normal" fo:font-weight="normal" style:font-name-complex="Andada"/>
    </style:style>
    <style:style style:name="T48" style:family="text">
      <style:text-properties fo:font-variant="normal" fo:text-transform="none" fo:color="#000000" loext:opacity="100%" style:font-name="BBC Reith Sans Light" fo:font-size="10pt" fo:letter-spacing="normal" fo:font-style="normal" fo:font-weight="normal" officeooo:rsid="002baa8a" style:font-name-complex="Andada"/>
    </style:style>
    <style:style style:name="T49" style:family="text">
      <style:text-properties fo:font-variant="normal" fo:text-transform="none" fo:color="#000000" loext:opacity="100%" style:font-name="BBC Reith Sans Light" fo:font-size="10pt" fo:letter-spacing="normal" fo:font-style="normal" fo:font-weight="normal" officeooo:rsid="003c1d21" style:font-name-complex="Andada"/>
    </style:style>
    <style:style style:name="T50" style:family="text">
      <style:text-properties fo:font-variant="normal" fo:text-transform="none" fo:color="#000000" loext:opacity="100%" style:font-name="BBC Reith Sans Light" fo:font-size="10pt" fo:letter-spacing="normal" fo:font-style="normal" fo:font-weight="normal" officeooo:rsid="0041f894" style:font-name-complex="Andada"/>
    </style:style>
    <style:style style:name="T51" style:family="text">
      <style:text-properties fo:font-variant="normal" fo:text-transform="none" fo:color="#000000" loext:opacity="100%" style:font-name="BBC Reith Sans Light" fo:font-size="10pt" fo:letter-spacing="normal" fo:language="en" fo:country="GB" fo:font-style="normal" fo:font-weight="normal" officeooo:rsid="003d8295" style:font-name-asian="Code2000" style:font-name-complex="Andada"/>
    </style:style>
    <style:style style:name="T52" style:family="text">
      <style:text-properties style:use-window-font-color="true" loext:opacity="0%" style:font-name="Andada" officeooo:rsid="002fd4e4" style:font-weight-asian="bold" style:font-weight-complex="bold"/>
    </style:style>
    <style:style style:name="T53" style:family="text">
      <style:text-properties style:use-window-font-color="true" loext:opacity="0%" officeooo:rsid="002fd4e4" style:font-weight-asian="bold" style:font-weight-complex="bold"/>
    </style:style>
    <style:style style:name="T54" style:family="text">
      <style:text-properties style:use-window-font-color="true" loext:opacity="0%" fo:font-weight="normal" officeooo:rsid="002fd4e4" style:font-weight-asian="normal" style:font-weight-complex="normal"/>
    </style:style>
    <style:style style:name="T55" style:family="text">
      <style:text-properties style:use-window-font-color="true" loext:opacity="0%" fo:font-weight="normal" officeooo:rsid="002f3a14" style:font-weight-asian="normal" style:font-weight-complex="normal"/>
    </style:style>
    <style:style style:name="T56" style:family="text">
      <style:text-properties style:use-window-font-color="true" loext:opacity="0%" fo:font-weight="normal" officeooo:rsid="00373908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41aed5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font-style="italic" style:text-underline-style="solid" style:text-underline-width="auto" style:text-underline-color="font-color" fo:font-weight="normal"/>
    </style:style>
    <style:style style:name="T62" style:family="text">
      <style:text-properties fo:color="#000000" loext:opacity="100%" style:font-name="BBC Reith Sans Light" fo:font-size="10pt" fo:language="en" fo:country="GB" fo:font-weight="bold" officeooo:rsid="0026f183" style:font-name-asian="Code2000" style:font-weight-asian="bold" style:font-name-complex="Andada" style:font-weight-complex="bold"/>
    </style:style>
    <style:style style:name="T63" style:family="text">
      <style:text-properties fo:color="#000000" loext:opacity="100%" style:font-name="BBC Reith Sans Light" fo:font-size="10pt" fo:language="en" fo:country="GB" style:font-name-asian="Code2000" style:font-name-complex="Andada"/>
    </style:style>
    <style:style style:name="T64" style:family="text">
      <style:text-properties fo:color="#000000" loext:opacity="100%" style:font-name="BBC Reith Sans Light" fo:font-size="10pt" fo:language="en" fo:country="GB" fo:font-weight="bold" style:font-name-asian="Code2000" style:font-weight-asian="bold" style:font-name-complex="Andada" style:font-weight-complex="bold"/>
    </style:style>
    <style:style style:name="T65" style:family="text">
      <style:text-properties fo:color="#000000" loext:opacity="100%" style:font-name="BBC Reith Sans Light" fo:font-size="10pt" fo:language="en" fo:country="GB" officeooo:rsid="0026f183" style:font-name-asian="Code2000" style:font-name-complex="Andada"/>
    </style:style>
    <style:style style:name="T66" style:family="text">
      <style:text-properties fo:font-weight="bold" officeooo:rsid="00237f0c" style:font-weight-asian="bold" style:font-weight-complex="bold"/>
    </style:style>
    <style:style style:name="T67" style:family="text">
      <style:text-properties fo:font-weight="bold"/>
    </style:style>
    <style:style style:name="T68" style:family="text">
      <style:text-properties fo:font-weight="normal"/>
    </style:style>
    <style:style style:name="T69" style:family="text">
      <style:text-properties fo:color="#000000" loext:opacity="100%" fo:language="en" fo:country="GB" fo:font-weight="bold" style:font-name-asian="Code2000"/>
    </style:style>
    <style:style style:name="T70" style:family="text">
      <style:text-properties fo:font-variant="normal" fo:text-transform="none" fo:color="#000000" loext:opacity="100%" style:font-name="BBC Reith Sans Light" fo:letter-spacing="normal" fo:language="en" fo:country="GB" fo:font-style="normal" fo:font-weight="bold" style:font-name-asian="Code2000"/>
    </style:style>
    <style:style style:name="T71" style:family="text">
      <style:text-properties fo:font-variant="normal" fo:text-transform="none" fo:color="#000000" loext:opacity="100%" style:font-name="BBC Reith Sans Light" fo:letter-spacing="normal" fo:language="en" fo:country="GB" fo:font-style="normal" fo:font-weight="normal" style:font-name-asian="Code2000"/>
    </style:style>
    <style:style style:name="T72" style:family="text">
      <style:text-properties fo:font-variant="normal" fo:text-transform="none" fo:color="#000000" loext:opacity="100%" style:text-position="super 58%" style:font-name="BBC Reith Sans Light" fo:letter-spacing="normal" fo:language="en" fo:country="GB" fo:font-style="normal" fo:font-weight="normal" style:font-name-asian="Code2000"/>
    </style:style>
    <style:style style:name="T73" style:family="text">
      <style:text-properties fo:font-variant="normal" fo:text-transform="none" fo:color="#000000" loext:opacity="100%" style:font-name="BBC Reith Sans Light" fo:letter-spacing="normal" fo:language="en" fo:country="GB" fo:font-style="normal" style:text-underline-style="solid" style:text-underline-width="auto" style:text-underline-color="font-color" fo:font-weight="normal" style:font-name-asian="Code2000"/>
    </style:style>
    <style:style style:name="T74" style:family="text">
      <style:text-properties fo:font-variant="normal" fo:text-transform="none" fo:color="#000000" loext:opacity="100%" style:font-name="BBC Reith Sans Light" fo:letter-spacing="normal" fo:language="en" fo:country="GB" fo:font-style="normal" fo:font-weight="normal" style:font-name-asian="Code2000" style:font-name-complex="FreeSans"/>
    </style:style>
    <style:style style:name="T75" style:family="text">
      <style:text-properties fo:font-variant="normal" fo:text-transform="none" fo:color="#000000" loext:opacity="100%" style:font-name="BBC Reith Sans Light" fo:letter-spacing="normal" fo:language="en" fo:country="GB" fo:font-weight="normal" style:font-name-asian="Code2000" style:font-name-complex="FreeSans"/>
    </style:style>
    <style:style style:name="T76" style:family="text">
      <style:text-properties fo:font-variant="normal" fo:text-transform="none" fo:color="#000000" loext:opacity="100%" style:font-name="BBC Reith Sans Light" fo:letter-spacing="normal" fo:language="en" fo:country="GB" fo:font-style="normal" fo:font-weight="bold" style:font-name-asian="Code2000" style:font-name-complex="FreeSans"/>
    </style:style>
    <style:style style:name="T77" style:family="text">
      <style:text-properties style:text-underline-style="none"/>
    </style:style>
    <style:style style:name="T78" style:family="text">
      <style:text-properties fo:font-style="italic"/>
    </style:style>
    <style:style style:name="T79" style:family="text">
      <style:text-properties style:font-name="BBC Reith Sans Light" fo:font-style="italic"/>
    </style:style>
    <style:style style:name="T80" style:family="text">
      <style:text-properties fo:font-variant="normal" fo:text-transform="none" fo:color="#000000" loext:opacity="100%" style:text-position="super 58%" style:font-name="BBC Reith Sans Light" fo:letter-spacing="normal" fo:language="en" fo:country="GB" fo:font-style="italic" style:font-name-asian="Code2000"/>
    </style:style>
    <style:style style:name="T81" style:family="text">
      <style:text-properties fo:font-variant="normal" fo:text-transform="none" fo:color="#000000" loext:opacity="100%" style:font-name="BBC Reith Sans Light" fo:letter-spacing="normal" fo:language="en" fo:country="GB" fo:font-style="italic" style:font-name-asian="Code2000"/>
    </style:style>
    <style:style style:name="T82" style:family="text">
      <style:text-properties fo:font-variant="normal" fo:text-transform="none" fo:color="#000000" loext:opacity="100%" style:font-name="BBC Reith Sans Light" fo:font-size="10pt" fo:letter-spacing="normal" fo:language="en" fo:country="GB" fo:font-style="normal" fo:font-weight="bold" style:font-name-asian="Code2000" style:font-name-complex="Andada"/>
    </style:style>
    <style:style style:name="T83" style:family="text">
      <style:text-properties style:font-name="BBC Reith Sans Light" fo:font-size="10pt"/>
    </style:style>
    <style:style style:name="gr1" style:family="graphic">
      <style:graphic-properties draw:stroke="none" draw:fill="none" draw:textarea-vertical-align="top" draw:auto-grow-height="false" draw:auto-grow-width="false" fo:padding-top="0cm" fo:padding-bottom="0cm" fo:padding-left="0cm" fo:padding-right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0114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unnamed0" form:control-implementation="ooo:com.sun.star.form.component.DateField" xml:id="control1" form:id="control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Text" office:value-type="string" office:string-value="18/02/23"/>
            </form:properties>
          </form:date>
          <form:date form:name="unnamed1" form:control-implementation="ooo:com.sun.star.form.component.DateField" xml:id="control2" form:id="control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Text" office:value-type="string" office:string-value="18/02/23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iorgio F. Gilestro, <text:span text:style-name="T1">PhD</text:span></text:p>
      <text:p text:style-name="P2"><text:span text:style-name="T2">Associate Professor</text:span> in systems neurobiology, Imperial College London, UK</text:p>
      <text:p text:style-name="P3"><draw:frame text:anchor-type="paragraph" draw:z-index="1" draw:name="Shape1" draw:style-name="gr1" draw:text-style-name="P5" svg:width="5.255cm" svg:height="1.608cm" svg:x="13.48cm" svg:y="0.282cm"><draw:text-box><text:p text:style-name="P4"><text:span text:style-name="T3"><text:a xlink:href="http://lab.gilest.ro/" xlink:type="simple">http://lab.gilest.ro</text:a></text:span></text:p><text:p text:style-name="P4"><text:span text:style-name="T3"><text:a xlink:href="mailto:giorgio@gilest.ro" xlink:type="simple">giorgio@gilest.ro</text:a></text:span><text:span text:style-name="T4"><text:s/></text:span></text:p><text:p text:style-name="P4"><text:span text:style-name="T4">+44 (0) 770 8280834</text:span></text:p></draw:text-box></draw:frame><draw:frame text:anchor-type="paragraph" draw:z-index="0" draw:name="Shape2" draw:style-name="gr1" draw:text-style-name="P6" svg:width="6.919cm" svg:height="1.608cm" svg:x="0.064cm" svg:y="0.282cm"><draw:text-box><text:p><text:span text:style-name="T5">Associate Professor (Reader)</text:span></text:p><text:p><text:span text:style-name="T5">Department of Life Sciences</text:span></text:p><text:p><text:span text:style-name="T5">Imperial College London, UK</text:span></text:p></draw:text-box></draw:frame><text:s/></text:p>
      <text:p text:style-name="P7"/>
      <text:p text:style-name="P3"/>
      <text:p text:style-name="P3"/>
      <text:p text:style-name="P3"/>
      <text:p text:style-name="P8">Previous and current research positions</text:p>
      <text:p text:style-name="P9"><text:span text:style-name="T6">since <text:s text:c="4"/>2024<text:tab/></text:span><text:span text:style-name="T7">Reader / </text:span><text:span text:style-name="T8">Associate Professor</text:span><text:span text:style-name="T7"> </text:span><text:span text:style-name="T9">at Imperial College London, Department of Life Sciences</text:span></text:p>
      <text:p text:style-name="P10"><text:span text:style-name="T6">2019 – </text:span><text:span text:style-name="T10">2024</text:span><text:span text:style-name="T6"><text:tab/></text:span><text:span text:style-name="T7">Senior Lecturer</text:span><text:span text:style-name="T6"> at Imperial College London, Department of Life Sciences</text:span></text:p>
      <text:p text:style-name="P10"><text:span text:style-name="T6">2012 – 2018 <text:tab/></text:span><text:span text:style-name="T11">Lecturer</text:span><text:span text:style-name="T6"> at Imperial College London, Department of Life Sciences</text:span></text:p>
      <text:p text:style-name="P11"><text:span text:style-name="T6">2010 – 2012 <text:tab/></text:span><text:span text:style-name="T11">Junior Research Fellow</text:span><text:span text:style-name="T6"> at Imperial College London, Department of Life Sciences</text:span></text:p>
      <text:p text:style-name="P11"><text:span text:style-name="T6"/></text:p>
      <text:p text:style-name="P12">2009 – 2010<text:tab/>Paternity leave/career sabbatical</text:p>
      <text:p text:style-name="P10"><text:span text:style-name="T6">2006 – 2009<text:tab/></text:span><text:span text:style-name="T11">Postdoc</text:span><text:span text:style-name="T6"> at University of Wisconsin Madison, Madison, WI, USA</text:span></text:p>
      <text:p text:style-name="P10"><text:span text:style-name="T6">2002 – 2006<text:tab/></text:span><text:span text:style-name="T11">PhD Student</text:span><text:span text:style-name="T6"> at Research Institute of Molecular Pathology (IMP), Vienna, Austria</text:span></text:p>
      <text:p text:style-name="P12">1998 – 2002<text:tab/><text:span text:style-name="T12">Undergraduate intern</text:span> at the Institute for Cancer Research IRCC, Candiolo, Italy</text:p>
      <text:p text:style-name="P8"/>
      <text:p text:style-name="P8">Qualification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2006</text:p>
          </table:table-cell>
          <table:table-cell table:style-name="Table1.A1" office:value-type="string">
            <text:p text:style-name="P13">PhD in Molecular Biology, University of Vienna, Austria </text:p>
          </table:table-cell>
        </table:table-row>
        <table:table-row>
          <table:table-cell table:style-name="Table1.A1" office:value-type="string">
            <text:p text:style-name="P14">2001</text:p>
          </table:table-cell>
          <table:table-cell table:style-name="Table1.A1" office:value-type="string">
            <text:p text:style-name="P14">Laurea (BSc + MRes ) in Medical Biotechnology, University of Torino, Italy</text:p>
          </table:table-cell>
        </table:table-row>
      </table:table>
      <text:p text:style-name="P8"/>
      <text:p text:style-name="P8">Fellowships &amp; grants</text:p>
      <text:p text:style-name="P8">Large grants as PI <text:span text:style-name="T13">(£2.5M+)</text:span></text:p>
      <text:p text:style-name="P15">2024 <text:s text:c="4"/>$<text:span text:style-name="T14">60</text:span>k<text:tab/><text:tab/><text:span text:style-name="T14">Neuroscience seed grant </text:span>from the Chan Zuckerberg Initiative (1<text:span text:style-name="T14">2</text:span> months)</text:p>
      <text:p text:style-name="P16">2024 <text:s text:c="4"/>$200k<text:tab/><text:tab/>Collaborative Pairs Pilot Project Award from the Chan Zuckerberg Initiative (18 months)</text:p>
      <text:p text:style-name="P17">2022<text:tab/>£509k<text:tab/><text:tab/>BBSRC RM Research Grant (36 months - BB/W016176/1)</text:p>
      <text:p text:style-name="P12">2019<text:tab/>£120k<text:tab/><text:tab/>Imperial President’s PhD Scholarship to A. Falconio (42 months)</text:p>
      <text:p text:style-name="P12">2018<text:tab/>£120k<text:tab/><text:tab/>BBSRC PhD fellowship (jointly with N. Windblicher and Betabugs <text:s/>- 36 months)</text:p>
      <text:p text:style-name="P12">2018<text:tab/>£120k<text:tab/><text:tab/>EPSRC PhD fellowship (36 months)</text:p>
      <text:p text:style-name="P17">2018 <text:tab/>£414k<text:tab/><text:tab/>BBSRC RM Research Grant (36 months - BB/R018839/1)</text:p>
      <text:p text:style-name="P12">2017 <text:tab/>£160k <text:tab/><text:tab/>BBSRC iCASE DTP with Syngenta (42 months)</text:p>
      <text:p text:style-name="P17">2015 <text:tab/>£240k<text:tab/><text:tab/>ERC Marie Curie IF to E. Beckwith (24 months)</text:p>
      <text:p text:style-name="P17">2015 <text:tab/>£120k<text:tab/><text:tab/>BBSRC PhD fellowship (jointly with N. Windblicher)</text:p>
      <text:p text:style-name="P17">2014 <text:tab/>£120k<text:tab/><text:tab/>EMBO LTF to E. Beckwith (24 months)</text:p>
      <text:p text:style-name="P17">2014 <text:tab/>£375k<text:tab/><text:tab/>BBSRC RM Research Grant (36 months - BB/M003930/1)</text:p>
      <text:p text:style-name="P17">2013<text:tab/>£120k<text:tab/><text:tab/>Edmond J. Safra foundation (36 months)</text:p>
      <text:p text:style-name="P17">2012<text:tab/>£120k<text:tab/><text:tab/>BBSRC PhD fellowship (jointly with S. Zafeiriou) (36 months)</text:p>
      <text:p text:style-name="P17">2012 <text:tab/>£120k<text:tab/><text:tab/>BBSRC PhD fellowship (jointly with A. Faisal) (36 months)</text:p>
      <text:p text:style-name="P17">2009 <text:tab/>£270k<text:tab/><text:tab/>Junior Research Fellowship at Imperial College London (36 months)</text:p>
      <text:p text:style-name="P18"/>
      <text:p text:style-name="P18"><text:span text:style-name="T15">Large g</text:span>rants as co-PI</text:p>
      <text:p text:style-name="P19">2023<text:tab/>£200k<text:tab/><text:tab/>BBSRC Pioneer Award (co-PI, with Eamonn Mallon, 18months)</text:p>
      <text:p text:style-name="P12">2019<text:tab/>£196k<text:tab/><text:tab/>CRUK Pioneer Award (co-PI, with Julia Cordero, 24 months)</text:p>
      <text:p text:style-name="P20">2016 <text:tab/>£190k<text:tab/><text:tab/>The Gas Trust Grant (<text:span text:style-name="T16">co-PI, </text:span>with R. Dickinson, 12 months)</text:p>
      <text:p text:style-name="P18"/>
      <text:p text:style-name="P18">Small grants <text:span text:style-name="T15">as PI </text:span><text:span text:style-name="T12">(£110k)</text:span></text:p>
      <text:p text:style-name="P21">2019<text:tab/>£10k<text:tab/><text:tab/>SPARK KTN Award (<text:span text:style-name="T16">PI, </text:span>6 months)</text:p>
      <text:p text:style-name="P21">2018<text:tab/>£20k<text:tab/><text:tab/>Faculty Strategic Research Funding – SME Engagement (<text:span text:style-name="T16">PI, </text:span>12 months)</text:p>
      <text:p text:style-name="P21">2017<text:tab/>£1<text:span text:style-name="T16">5</text:span>k<text:tab/><text:tab/>Ad hoc philanthropic donation</text:p>
      <text:p text:style-name="P12">2017<text:tab/>£15k<text:tab/><text:tab/>EMBO STF to D. Ricolo (<text:span text:style-name="T16">co-PI, </text:span>3 months)</text:p>
      <text:p text:style-name="P17">2016 <text:tab/>£15k<text:tab/><text:tab/>BBSRC Impact Acceleration Award (<text:span text:style-name="T16">PI, </text:span>6 months)</text:p>
      <text:p text:style-name="P17">2012 <text:tab/>£20k<text:tab/><text:tab/>EPSRC Kick-start Scheme (<text:span text:style-name="T16">co-PI, with</text:span> A<text:span text:style-name="T16">ldo</text:span> Faisal, <text:span text:style-name="T16">1</text:span>2 months)</text:p>
      <text:p text:style-name="P17">2011 <text:tab/>£15k<text:tab/><text:tab/>Royal Society Research Grant (<text:span text:style-name="T16">PI, </text:span>12 months)</text:p>
      <text:p text:style-name="P17"/>
      <text:p text:style-name="P8"/>
      <text:p text:style-name="P22">Teaching experience and recognitions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3">2018</text:p>
          </table:table-cell>
          <table:table-cell table:style-name="Table2.A1" office:value-type="string">
            <text:p text:style-name="P12">Awarded an “Excellence in Teaching award” from the Faculty of Natural Sciences</text:p>
          </table:table-cell>
        </table:table-row>
        <table:table-row>
          <table:table-cell table:style-name="Table2.A1" office:value-type="string">
            <text:p text:style-name="P24">2017 - 2024</text:p>
          </table:table-cell>
          <table:table-cell table:style-name="Table2.A1" office:value-type="string">
            <text:p text:style-name="P12">Director of the MSc in Applied Biosciences and Biotechnology. <text:s/>I <text:span text:style-name="T17">was</text:span> responsible for the entire course, from admissions and interviews to organisation of the curriculum, the 2 full-time taught terms, exams, practicals, and the lab and literature based terms, for a total of 12 months. The course ha<text:span text:style-name="T17">d</text:span> an intake of <text:span text:style-name="T18">65</text:span> international students a year and generate<text:span text:style-name="T17">d</text:span> an income of £1.5 million a year</text:p>
          </table:table-cell>
        </table:table-row>
        <table:table-row>
          <table:table-cell table:style-name="Table2.A1" office:value-type="string">
            <text:p text:style-name="P23">2014 - 2017</text:p>
          </table:table-cell>
          <table:table-cell table:style-name="Table2.A1" office:value-type="string">
            <text:p text:style-name="P12">co-Director of the MSc <text:s/>in Applied Biosciences and Biotechnology</text:p>
          </table:table-cell>
        </table:table-row>
        <table:table-row>
          <table:table-cell table:style-name="Table2.A1" office:value-type="string">
            <text:p text:style-name="P23">since 2013</text:p>
          </table:table-cell>
          <table:table-cell table:style-name="Table2.A1" office:value-type="string">
            <text:p text:style-name="P12">Systems Neuroscience (3<text:span text:style-name="T19">rd</text:span> year UG), Principles of Neuroscience (3<text:span text:style-name="T19">rd</text:span> year UG), Genes and Genomics (2<text:span text:style-name="T19">nd</text:span> year UG), Behavioural Ecology (2<text:span text:style-name="T19">nd</text:span> year UG), Pharmacology (Bsc Med.)</text:p>
          </table:table-cell>
        </table:table-row>
      </table:table>
      <text:p text:style-name="P12"/>
      <text:p text:style-name="P8">External teaching</text:p>
      <text:p text:style-name="P25">since 2024<text:tab/>Course director for the Cajal course on “Quantitative Approaches to Behaviour and Virtual Reality”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6"><text:span text:style-name="T20">2018</text:span><text:span text:style-name="T21"/></text:p>
          </table:table-cell>
          <table:table-cell table:style-name="Table3.A1" office:value-type="string">
            <text:p text:style-name="P26"><text:span text:style-name="T20">Lecturer at the ICGEB “</text:span><text:span text:style-name="T22">Drosophila</text:span><text:span text:style-name="T20"> course for neurodegeneration research” - Trieste, Italy</text:span></text:p>
          </table:table-cell>
        </table:table-row>
        <table:table-row table:style-name="Table3.2">
          <table:table-cell table:style-name="Table3.A1" office:value-type="string">
            <text:p text:style-name="P26"><text:span text:style-name="T20">2012</text:span><text:span text:style-name="T21"/></text:p>
          </table:table-cell>
          <table:table-cell table:style-name="Table3.A1" office:value-type="string">
            <text:p text:style-name="P12">Lecturer at the ”Biology &amp; Informatics Summer School for graduate students”, Tokyotech, Japan</text:p>
          </table:table-cell>
        </table:table-row>
        <table:table-row table:style-name="Table3.2">
          <table:table-cell table:style-name="Table3.A1" office:value-type="string">
            <text:p text:style-name="P26"><text:span text:style-name="T20">2018, 22</text:span><text:span text:style-name="T21"/></text:p>
          </table:table-cell>
          <table:table-cell table:style-name="Table3.A1" office:value-type="string">
            <text:p text:style-name="P26"><text:span text:style-name="T20">Lecturer at the Cajal school “Behaviour of Neuronal Systems”, Lisbon, Portugal</text:span><text:span text:style-name="T21"/></text:p>
          </table:table-cell>
        </table:table-row>
        <table:table-row table:style-name="Table3.4">
          <table:table-cell table:style-name="Table3.A1" office:value-type="string">
            <text:p text:style-name="P26"><text:span text:style-name="T20">2009,12,13,14</text:span><text:span text:style-name="T21"/></text:p>
          </table:table-cell>
          <table:table-cell table:style-name="Table3.A1" office:value-type="string">
            <text:p text:style-name="P26"><text:span text:style-name="T20">Lecturer at the Neuroscience Training programme, Champalimaud, Lisbon, Portugal</text:span><text:span text:style-name="T21"/></text:p>
          </table:table-cell>
        </table:table-row>
      </table:table>
      <text:p text:style-name="P8"/>
      <text:p text:style-name="P8">PhD examination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2024</text:p>
          </table:table-cell>
          <table:table-cell table:style-name="Table4.A1" office:value-type="string">
            <text:p text:style-name="P27">University of Padova, IT (Giulio M. Menti)</text:p>
          </table:table-cell>
        </table:table-row>
        <table:table-row>
          <table:table-cell table:style-name="Table4.A1" office:value-type="string">
            <text:p text:style-name="P27">2024</text:p>
          </table:table-cell>
          <table:table-cell table:style-name="Table4.A1" office:value-type="string">
            <text:p text:style-name="P27">Imperial College London, Internal (Matteo Vitale)</text:p>
          </table:table-cell>
        </table:table-row>
        <table:table-row>
          <table:table-cell table:style-name="Table4.A1" office:value-type="string">
            <text:p text:style-name="P28">2023</text:p>
          </table:table-cell>
          <table:table-cell table:style-name="Table4.A1" office:value-type="string">
            <text:p text:style-name="P28">University of Southampton, UK (Jonathan Anns)</text:p>
          </table:table-cell>
        </table:table-row>
        <table:table-row>
          <table:table-cell table:style-name="Table4.A1" office:value-type="string">
            <text:p text:style-name="P29">2023</text:p>
          </table:table-cell>
          <table:table-cell table:style-name="Table4.A1" office:value-type="string">
            <text:p text:style-name="P29">University of Sussex, UK (Jonathan Menzies)</text:p>
          </table:table-cell>
        </table:table-row>
        <table:table-row>
          <table:table-cell table:style-name="Table4.A1" office:value-type="string">
            <text:p text:style-name="P12">2022</text:p>
          </table:table-cell>
          <table:table-cell table:style-name="Table4.A1" office:value-type="string">
            <text:p text:style-name="P12">Manchester University, UK (Anna Munro)</text:p>
          </table:table-cell>
        </table:table-row>
        <table:table-row table:style-name="Table4.6">
          <table:table-cell table:style-name="Table4.A1" office:value-type="string">
            <text:p text:style-name="P12">2021</text:p>
          </table:table-cell>
          <table:table-cell table:style-name="Table4.A1" office:value-type="string">
            <text:p text:style-name="P12">Imperial College London, Internal (Adam McDerrmott)</text:p>
          </table:table-cell>
        </table:table-row>
        <table:table-row>
          <table:table-cell table:style-name="Table4.A1" office:value-type="string">
            <text:p text:style-name="P12">2020</text:p>
          </table:table-cell>
          <table:table-cell table:style-name="Table4.A1" office:value-type="string">
            <text:p text:style-name="P12">Imperial College London, Internal (Antonios Kriezis)</text:p>
          </table:table-cell>
        </table:table-row>
        <table:table-row>
          <table:table-cell table:style-name="Table4.A1" office:value-type="string">
            <text:p text:style-name="P12">2019</text:p>
          </table:table-cell>
          <table:table-cell table:style-name="Table4.A1" office:value-type="string">
            <text:p text:style-name="P12">Open University c/o ICGEB Trieste, Italy (Nina Strah)</text:p>
          </table:table-cell>
        </table:table-row>
        <table:table-row>
          <table:table-cell table:style-name="Table4.A1" office:value-type="string">
            <text:p text:style-name="P12">2019<text:span text:style-name="T21"/></text:p>
          </table:table-cell>
          <table:table-cell table:style-name="Table4.A1" office:value-type="string">
            <text:p text:style-name="P12">University of Padova, Italy (Giovanni Frighetto)<text:span text:style-name="T21"/></text:p>
          </table:table-cell>
        </table:table-row>
        <table:table-row>
          <table:table-cell table:style-name="Table4.A1" office:value-type="string">
            <text:p text:style-name="P12">2019</text:p>
          </table:table-cell>
          <table:table-cell table:style-name="Table4.A1" office:value-type="string">
            <text:p text:style-name="P12">University of Geneva, Switzerland (Pedro Machado Almeida)</text:p>
          </table:table-cell>
        </table:table-row>
        <table:table-row>
          <table:table-cell table:style-name="Table4.A1" office:value-type="string">
            <text:p text:style-name="P12">2019</text:p>
          </table:table-cell>
          <table:table-cell table:style-name="Table4.A1" office:value-type="string">
            <text:p text:style-name="P12">University of East London, UK (Benjamin Aleyakpo)</text:p>
          </table:table-cell>
        </table:table-row>
        <table:table-row>
          <table:table-cell table:style-name="Table4.A1" office:value-type="string">
            <text:p text:style-name="P12">2018</text:p>
          </table:table-cell>
          <table:table-cell table:style-name="Table4.A1" office:value-type="string">
            <text:p text:style-name="P12">Leuven, Belgium (Jorge De Sousa Valadas)</text:p>
          </table:table-cell>
        </table:table-row>
        <table:table-row table:style-name="Table4.13">
          <table:table-cell table:style-name="Table4.A1" office:value-type="string">
            <text:p text:style-name="P12">2018<text:span text:style-name="T21"/></text:p>
          </table:table-cell>
          <table:table-cell table:style-name="Table4.A1" office:value-type="string">
            <text:p text:style-name="P12">University of Melbourne, Australia (Hang Ngoc Bao Luong)<text:span text:style-name="T21"/></text:p>
          </table:table-cell>
        </table:table-row>
        <table:table-row>
          <table:table-cell table:style-name="Table4.A1" office:value-type="string">
            <text:p text:style-name="P12">2016</text:p>
          </table:table-cell>
          <table:table-cell table:style-name="Table4.A1" office:value-type="string">
            <text:p text:style-name="P12">University of Lisbon, Portugal (Verónica María Corrales)</text:p>
          </table:table-cell>
        </table:table-row>
        <table:table-row>
          <table:table-cell table:style-name="Table4.A1" office:value-type="string">
            <text:p text:style-name="P12">2016</text:p>
          </table:table-cell>
          <table:table-cell table:style-name="Table4.A1" office:value-type="string">
            <text:p text:style-name="P12">University of Cambridge, UK (Eleonora Khabirova)<text:span text:style-name="T21"/></text:p>
          </table:table-cell>
        </table:table-row>
      </table:table>
      <text:p text:style-name="P8"/>
      <text:p text:style-name="P8">Departmental administration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">2014 – 2019</text:p>
          </table:table-cell>
          <table:table-cell table:style-name="Table5.A1" office:value-type="string">
            <text:p text:style-name="P12">Member of the Departmental Equal Opportunities Committee</text:p>
          </table:table-cell>
        </table:table-row>
        <table:table-row>
          <table:table-cell table:style-name="Table5.A1" office:value-type="string">
            <text:p text:style-name="P12">2013 – 2016</text:p>
          </table:table-cell>
          <table:table-cell table:style-name="Table5.A1" office:value-type="string">
            <text:p text:style-name="P12">Member of the 3Rs advisory group for animal welfare and reduction, reporting to the Provost</text:p>
          </table:table-cell>
        </table:table-row>
        <table:table-row>
          <table:table-cell table:style-name="Table5.A1" office:value-type="string">
            <text:p text:style-name="P12">2012</text:p>
          </table:table-cell>
          <table:table-cell table:style-name="Table5.A1" office:value-type="string">
            <text:p text:style-name="P12">Chair of the committee in charge of renovation of the departmental website</text:p>
          </table:table-cell>
        </table:table-row>
      </table:table>
      <text:p text:style-name="P12"><text:tab/></text:p>
      <text:p text:style-name="P8">Outreach activities</text:p>
      <text:p text:style-name="P30"><text:span text:style-name="T21">The list of outreach activities is too long to be detailed here but can be found on the dedicated lab webpage ( </text:span><text:a xlink:type="simple" xlink:href="http://lab.gilest.ro/outreach" text:style-name="Internet_20_link" text:visited-style-name="Visited_20_Internet_20_Link"><text:span text:style-name="Internet_20_link"><text:span text:style-name="T21">http://lab.gilest.ro/outreach</text:span></text:span></text:a><text:span text:style-name="T21"> ). Every year we reach to the public by visiting schools, creating digital contents, participating to scientific festivals.</text:span></text:p>
      <text:p text:style-name="P12"/>
      <text:p text:style-name="P8">Learned societies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1">2023-2028</text:p>
          </table:table-cell>
          <table:table-cell table:style-name="Table6.A1" office:value-type="string">
            <text:p text:style-name="P32">Elected <text:span text:style-name="T23">UK representative and </text:span>member of the European Drosophila <text:span text:style-name="T24">Board</text:span></text:p>
          </table:table-cell>
        </table:table-row>
        <table:table-row>
          <table:table-cell table:style-name="Table6.A1" office:value-type="string">
            <text:p text:style-name="P7">since 2012</text:p>
          </table:table-cell>
          <table:table-cell table:style-name="Table6.A1" office:value-type="string">
            <text:p text:style-name="P23">Member of the British Genetics Society and British Biology Society</text:p>
          </table:table-cell>
        </table:table-row>
        <table:table-row>
          <table:table-cell table:style-name="Table6.A1" office:value-type="string">
            <text:p text:style-name="P7">since 2010</text:p>
          </table:table-cell>
          <table:table-cell table:style-name="Table6.A1" office:value-type="string">
            <text:p text:style-name="P33"><text:span text:style-name="T25">Co-Founder of the JEDI network (Junior European Drosophila Investigators)</text:span></text:p>
          </table:table-cell>
        </table:table-row>
      </table:table>
      <text:p text:style-name="P12"/>
      <text:p text:style-name="P8">Editorial Boards, Grants Panelling and Reviewing</text:p>
      <text:p text:style-name="P34">since 2023<text:tab/>Vice Chair for EU’s MCSE <text:span text:style-name="T26">and</text:span> HADEA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2">since 2015 </text:p>
          </table:table-cell>
          <table:table-cell table:style-name="Table7.A1" office:value-type="string">
            <text:p text:style-name="P12"><text:span text:style-name="T27">Reviewer</text:span> for <text:span text:style-name="T27">EU’s</text:span> Marie Curie <text:span text:style-name="T27">Staff Exchange (MCSE)</text:span> and Individual Fellowships <text:span text:style-name="T27">(MCIF)</text:span></text:p>
          </table:table-cell>
        </table:table-row>
        <table:table-row>
          <table:table-cell table:style-name="Table7.A1" office:value-type="string">
            <text:p text:style-name="P12">since 2013</text:p>
          </table:table-cell>
          <table:table-cell table:style-name="Table7.A1" office:value-type="string">
            <text:p text:style-name="P12">Reviewer for BBSRC, EPSRC, MRC Project Grants; the Italian Ministry of Research Project Grants, Alzheimer UK; The Research Foundation Flanders (FWO); National Science Foundation (NSF)</text:p>
          </table:table-cell>
        </table:table-row>
        <table:table-row>
          <table:table-cell table:style-name="Table7.A1" office:value-type="string">
            <text:p text:style-name="P12">2011-2022</text:p>
          </table:table-cell>
          <table:table-cell table:style-name="Table7.A1" office:value-type="string">
            <text:p text:style-name="P12">PLoS ONE, Academic Editor</text:p>
            <text:p text:style-name="P12"/>
          </table:table-cell>
        </table:table-row>
      </table:table>
      <text:p text:style-name="P30"><text:soft-page-break/><text:span text:style-name="T21">Reviewer for </text:span><text:span text:style-name="T28">3</text:span><text:span text:style-name="T29">5+</text:span><text:span text:style-name="T21"> academic journals (</text:span><text:a xlink:type="simple" xlink:href="https://lab.gilest.ro/wos" text:style-name="Internet_20_link" text:visited-style-name="Visited_20_Internet_20_Link"><text:span text:style-name="Internet_20_link"><text:span text:style-name="T21">https://lab.gilest.ro/wos</text:span></text:span></text:a><text:span text:style-name="T21">)</text:span></text:p>
      <text:p text:style-name="P8"/>
      <text:p text:style-name="P35"><text:span text:style-name="T30">Invited speaker - conferences and seminars</text:span><text:span text:style-name="T31"> </text:span><text:span text:style-name="T32">(past </text:span><text:span text:style-name="T33">7</text:span><text:span text:style-name="T32"> years only)</text:span></text:p>
      <text:p text:style-name="P36"><text:s text:c="2"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7">Nov 2025</text:p>
          </table:table-cell>
          <table:table-cell table:style-name="Table8.A1" office:value-type="string">
            <text:p text:style-name="P38">Seminar</text:p>
          </table:table-cell>
          <table:table-cell table:style-name="Table8.A1" office:value-type="string">
            <text:p text:style-name="P39">University of Amsterdam, Netherland</text:p>
          </table:table-cell>
        </table:table-row>
        <table:table-row table:style-name="Table8.1">
          <table:table-cell table:style-name="Table8.A1" office:value-type="string">
            <text:p text:style-name="P40">Nov 2025</text:p>
          </table:table-cell>
          <table:table-cell table:style-name="Table8.A1" office:value-type="string">
            <text:p text:style-name="P41">Talk</text:p>
          </table:table-cell>
          <table:table-cell table:style-name="Table8.A1" office:value-type="string">
            <text:p text:style-name="P42">ChemAI, Amsterdam, Netherland</text:p>
          </table:table-cell>
        </table:table-row>
        <table:table-row table:style-name="Table8.1">
          <table:table-cell table:style-name="Table8.A1" office:value-type="string">
            <text:p text:style-name="P37">Nov 2025</text:p>
          </table:table-cell>
          <table:table-cell table:style-name="Table8.A1" office:value-type="string">
            <text:p text:style-name="P38">Seminar</text:p>
          </table:table-cell>
          <table:table-cell table:style-name="Table8.A1" office:value-type="string">
            <text:p text:style-name="P39">Crick Research Institute, UK</text:p>
          </table:table-cell>
        </table:table-row>
        <table:table-row table:style-name="Table8.1">
          <table:table-cell table:style-name="Table8.A1" office:value-type="string">
            <text:p text:style-name="P43">Sep 2025</text:p>
          </table:table-cell>
          <table:table-cell table:style-name="Table8.A1" office:value-type="string">
            <text:p text:style-name="P44">Talk</text:p>
          </table:table-cell>
          <table:table-cell table:style-name="Table8.A1" office:value-type="string">
            <text:p text:style-name="P45">Italian Society for Neuroscience, Pisa, Italy</text:p>
          </table:table-cell>
        </table:table-row>
        <table:table-row table:style-name="Table8.1">
          <table:table-cell table:style-name="Table8.A1" office:value-type="string">
            <text:p text:style-name="P43">Jun 2025</text:p>
          </table:table-cell>
          <table:table-cell table:style-name="Table8.A1" office:value-type="string">
            <text:p text:style-name="P44">Talk</text:p>
          </table:table-cell>
          <table:table-cell table:style-name="Table8.A1" office:value-type="string">
            <text:p text:style-name="P45">Neural Circuits &amp; Behavior of Drosophila, Crete, Greece</text:p>
          </table:table-cell>
        </table:table-row>
        <table:table-row table:style-name="Table8.1">
          <table:table-cell table:style-name="Table8.A1" office:value-type="string">
            <text:p text:style-name="P46">Mar 2025</text:p>
          </table:table-cell>
          <table:table-cell table:style-name="Table8.A1" office:value-type="string">
            <text:p text:style-name="P47">Talk</text:p>
          </table:table-cell>
          <table:table-cell table:style-name="Table8.A1" office:value-type="string">
            <text:p text:style-name="P48">EMBO Neuroscience of Sleep, New Dehli, India</text:p>
          </table:table-cell>
        </table:table-row>
        <table:table-row table:style-name="Table8.1">
          <table:table-cell table:style-name="Table8.A1" office:value-type="string">
            <text:p text:style-name="P46">Jan 2025</text:p>
          </table:table-cell>
          <table:table-cell table:style-name="Table8.A1" office:value-type="string">
            <text:p text:style-name="P47">Seminar</text:p>
          </table:table-cell>
          <table:table-cell table:style-name="Table8.A1" office:value-type="string">
            <text:p text:style-name="P48">University of Leicester, UK</text:p>
          </table:table-cell>
        </table:table-row>
        <table:table-row table:style-name="Table8.1">
          <table:table-cell table:style-name="Table8.A1" office:value-type="string">
            <text:p text:style-name="P49">Nov 2024</text:p>
          </table:table-cell>
          <table:table-cell table:style-name="Table8.A1" office:value-type="string">
            <text:p text:style-name="P50">Seminar</text:p>
          </table:table-cell>
          <table:table-cell table:style-name="Table8.A1" office:value-type="string">
            <text:p text:style-name="P51">University of Lyon, Centre de Recherche en Neurosciences de Lyon, France</text:p>
          </table:table-cell>
        </table:table-row>
        <table:table-row table:style-name="Table8.1">
          <table:table-cell table:style-name="Table8.A1" office:value-type="string">
            <text:p text:style-name="P49">Oct 2024</text:p>
          </table:table-cell>
          <table:table-cell table:style-name="Table8.A1" office:value-type="string">
            <text:p text:style-name="P50">Seminar</text:p>
          </table:table-cell>
          <table:table-cell table:style-name="Table8.A1" office:value-type="string">
            <text:p text:style-name="P51">University of Oslo, Department of Molecular Medicine, Oslo, NO</text:p>
          </table:table-cell>
        </table:table-row>
        <table:table-row table:style-name="Table8.1">
          <table:table-cell table:style-name="Table8.A1" office:value-type="string">
            <text:p text:style-name="P49">Aug 2024</text:p>
          </table:table-cell>
          <table:table-cell table:style-name="Table8.A1" office:value-type="string">
            <text:p text:style-name="P50">Keynote</text:p>
          </table:table-cell>
          <table:table-cell table:style-name="Table8.A1" office:value-type="string">
            <text:p text:style-name="P51">Neurobiology Doctoral Students Workshop, Liepzig, DE</text:p>
          </table:table-cell>
        </table:table-row>
        <table:table-row table:style-name="Table8.1">
          <table:table-cell table:style-name="Table8.A1" office:value-type="string">
            <text:p text:style-name="P49">Aug 2024</text:p>
          </table:table-cell>
          <table:table-cell table:style-name="Table8.A1" office:value-type="string">
            <text:p text:style-name="P50">Talk</text:p>
          </table:table-cell>
          <table:table-cell table:style-name="Table8.A1" office:value-type="string">
            <text:p text:style-name="P51">Lausanne Drosophila Meeting, Lausanne, CH</text:p>
          </table:table-cell>
        </table:table-row>
        <table:table-row table:style-name="Table8.1">
          <table:table-cell table:style-name="Table8.A1" office:value-type="string">
            <text:p text:style-name="P52">Jul 2024</text:p>
          </table:table-cell>
          <table:table-cell table:style-name="Table8.A1" office:value-type="string">
            <text:p text:style-name="P53">Talk</text:p>
          </table:table-cell>
          <table:table-cell table:style-name="Table8.A1" office:value-type="string">
            <text:p text:style-name="P54">Cajal School of Quantitative Neuroscience, Lisbon, PT</text:p>
          </table:table-cell>
        </table:table-row>
        <table:table-row table:style-name="Table8.1">
          <table:table-cell table:style-name="Table8.A1" office:value-type="string">
            <text:p text:style-name="P49">Jul 2024</text:p>
          </table:table-cell>
          <table:table-cell table:style-name="Table8.A1" office:value-type="string">
            <text:p text:style-name="P50">Talk</text:p>
          </table:table-cell>
          <table:table-cell table:style-name="Table8.A1" office:value-type="string">
            <text:p text:style-name="P51">CZI Neuroscience meeting, Monteray, California, USA</text:p>
          </table:table-cell>
        </table:table-row>
        <table:table-row table:style-name="Table8.1">
          <table:table-cell table:style-name="Table8.A1" office:value-type="string">
            <text:p text:style-name="P49">Jun 2024</text:p>
          </table:table-cell>
          <table:table-cell table:style-name="Table8.A1" office:value-type="string">
            <text:p text:style-name="P50">Talk</text:p>
          </table:table-cell>
          <table:table-cell table:style-name="Table8.A1" office:value-type="string">
            <text:p text:style-name="P55">Crete Meeting – EMBO Molecular and developmental biology of Drosophila, Crete, Greece</text:p>
          </table:table-cell>
        </table:table-row>
        <table:table-row table:style-name="Table8.1">
          <table:table-cell table:style-name="Table8.A1" office:value-type="string">
            <text:p text:style-name="P52">May 2024</text:p>
          </table:table-cell>
          <table:table-cell table:style-name="Table8.A1" office:value-type="string">
            <text:p text:style-name="P53">Seminar</text:p>
          </table:table-cell>
          <table:table-cell table:style-name="Table8.A1" office:value-type="string">
            <text:p text:style-name="P56">University of Pisa, It</text:p>
          </table:table-cell>
        </table:table-row>
        <table:table-row table:style-name="Table8.1">
          <table:table-cell table:style-name="Table8.A1" office:value-type="string">
            <text:p text:style-name="P57"><text:span text:style-name="T34">Nov</text:span> 2023</text:p>
          </table:table-cell>
          <table:table-cell table:style-name="Table8.A1" office:value-type="string">
            <text:p text:style-name="P58">Seminar<text:span text:style-name="T35"/></text:p>
          </table:table-cell>
          <table:table-cell table:style-name="Table8.A1" office:value-type="string">
            <text:p text:style-name="P59">C<text:span text:style-name="T23">UNY – New York,</text:span> USA</text:p>
          </table:table-cell>
        </table:table-row>
        <table:table-row table:style-name="Table8.1">
          <table:table-cell table:style-name="Table8.A1" office:value-type="string">
            <text:p text:style-name="P57"><text:span text:style-name="T34">Nov</text:span> 2023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59">Center for Brain Science, Harvard – Boston, MA, USA</text:p>
          </table:table-cell>
        </table:table-row>
        <table:table-row table:style-name="Table8.1">
          <table:table-cell table:style-name="Table8.A1" office:value-type="string">
            <text:p text:style-name="P60">Oct 2023</text:p>
          </table:table-cell>
          <table:table-cell table:style-name="Table8.A1" office:value-type="string">
            <text:p text:style-name="P61">Seminar</text:p>
          </table:table-cell>
          <table:table-cell table:style-name="Table8.A1" office:value-type="string">
            <text:p text:style-name="P59">U<text:span text:style-name="T36">niversity of </text:span>B<text:span text:style-name="T36">uenos </text:span>A<text:span text:style-name="T36">ires –</text:span> CONICET, <text:span text:style-name="T36">Buenos Aires, Argentina</text:span></text:p>
          </table:table-cell>
        </table:table-row>
        <table:table-row table:style-name="Table8.1">
          <table:table-cell table:style-name="Table8.A1" office:value-type="string">
            <text:p text:style-name="P57">Oct 2023</text:p>
          </table:table-cell>
          <table:table-cell table:style-name="Table8.A1" office:value-type="string">
            <text:p text:style-name="P58">Talk</text:p>
          </table:table-cell>
          <table:table-cell table:style-name="Table8.A1" office:value-type="string">
            <text:p text:style-name="P59">XXXVIII A<text:span text:style-name="T34">rgentinian Society for </text:span>N<text:span text:style-name="T34">euroscience</text:span> Meeting – <text:span text:style-name="T37">San </text:span>Luis, Argentina</text:p>
          </table:table-cell>
        </table:table-row>
        <table:table-row table:style-name="Table8.1">
          <table:table-cell table:style-name="Table8.A1" office:value-type="string">
            <text:p text:style-name="P57">Oct 2023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59">University of Sheffield, UK – <text:span text:style-name="T37">Sheffield, UK</text:span></text:p>
          </table:table-cell>
        </table:table-row>
        <table:table-row table:style-name="Table8.1">
          <table:table-cell table:style-name="Table8.A1" office:value-type="string">
            <text:p text:style-name="P62">Sep 2023</text:p>
          </table:table-cell>
          <table:table-cell table:style-name="Table8.A1" office:value-type="string">
            <text:p text:style-name="P63">Seminar</text:p>
          </table:table-cell>
          <table:table-cell table:style-name="Table8.A1" office:value-type="string">
            <text:p text:style-name="P64">Queen Mary University London, London, UK</text:p>
          </table:table-cell>
        </table:table-row>
        <table:table-row table:style-name="Table8.22">
          <table:table-cell table:style-name="Table8.A22" office:value-type="string">
            <text:p text:style-name="P65">Sep 2023<text:span text:style-name="T35"/></text:p>
          </table:table-cell>
          <table:table-cell table:style-name="Table8.A22" office:value-type="string">
            <text:p text:style-name="P66">Keynote<text:span text:style-name="T35"/></text:p>
          </table:table-cell>
          <table:table-cell table:style-name="Table8.A22" office:value-type="string">
            <text:p text:style-name="P67">BBSRC LIDO conference Staffordshire, UK<text:span text:style-name="T38"/></text:p>
          </table:table-cell>
        </table:table-row>
        <table:table-row table:style-name="Table8.22">
          <table:table-cell table:style-name="Table8.A22" office:value-type="string">
            <text:p text:style-name="P65">Sep 2023<text:span text:style-name="T35"/></text:p>
          </table:table-cell>
          <table:table-cell table:style-name="Table8.A22" office:value-type="string">
            <text:p text:style-name="P66">Talk<text:span text:style-name="T35"/></text:p>
          </table:table-cell>
          <table:table-cell table:style-name="Table8.A22" office:value-type="string">
            <text:p text:style-name="P67">MRC/DTP conference at UCL, London, UK<text:span text:style-name="T38"/></text:p>
          </table:table-cell>
        </table:table-row>
        <table:table-row table:style-name="Table8.22">
          <table:table-cell table:style-name="Table8.A22" office:value-type="string">
            <text:p text:style-name="P68">Aug 2023</text:p>
          </table:table-cell>
          <table:table-cell table:style-name="Table8.A22" office:value-type="string">
            <text:p text:style-name="P69">Talk</text:p>
          </table:table-cell>
          <table:table-cell table:style-name="Table8.A22" office:value-type="string">
            <text:p text:style-name="P70">Systems Biology of the Brain – Fribourg ,CH</text:p>
          </table:table-cell>
        </table:table-row>
        <table:table-row table:style-name="Table8.1">
          <table:table-cell table:style-name="Table8.A1" office:value-type="string">
            <text:p text:style-name="P68">Aug 2023</text:p>
          </table:table-cell>
          <table:table-cell table:style-name="Table8.A1" office:value-type="string">
            <text:p text:style-name="P69">Seminar</text:p>
          </table:table-cell>
          <table:table-cell table:style-name="Table8.A1" office:value-type="string">
            <text:p text:style-name="P70">CIG – University of Lausanne – Lausanne, CH</text:p>
          </table:table-cell>
        </table:table-row>
        <table:table-row table:style-name="Table8.1">
          <table:table-cell table:style-name="Table8.A1" office:value-type="string">
            <text:p text:style-name="P71">Jun 2023<text:span text:style-name="T35"/></text:p>
          </table:table-cell>
          <table:table-cell table:style-name="Table8.A1" office:value-type="string">
            <text:p text:style-name="P72">Talk<text:span text:style-name="T35"/></text:p>
          </table:table-cell>
          <table:table-cell table:style-name="Table8.A1" office:value-type="string">
            <text:p text:style-name="P73">FENS Webinar on “Brains on Sleep” - online <text:span text:style-name="T38"/></text:p>
          </table:table-cell>
        </table:table-row>
        <table:table-row table:style-name="Table8.1">
          <table:table-cell table:style-name="Table8.A1" office:value-type="string">
            <text:p text:style-name="P57">Jun 2023<text:span text:style-name="T35"/></text:p>
          </table:table-cell>
          <table:table-cell table:style-name="Table8.A1" office:value-type="string">
            <text:p text:style-name="P58">Seminar<text:span text:style-name="T35"/></text:p>
          </table:table-cell>
          <table:table-cell table:style-name="Table8.A1" office:value-type="string">
            <text:p text:style-name="P59">Muenster University – <text:span text:style-name="T37">Muenster, </text:span>Germany</text:p>
          </table:table-cell>
        </table:table-row>
        <table:table-row table:style-name="Table8.22">
          <table:table-cell table:style-name="Table8.A22" office:value-type="string">
            <text:p text:style-name="P74">May 2023<text:span text:style-name="T35"/></text:p>
          </table:table-cell>
          <table:table-cell table:style-name="Table8.A22" office:value-type="string">
            <text:p text:style-name="P75">Talk<text:span text:style-name="T35"/></text:p>
          </table:table-cell>
          <table:table-cell table:style-name="Table8.A22" office:value-type="string">
            <text:p text:style-name="P55">Mushroom Body Meeting 2023, Göttingen, Germany<text:span text:style-name="T38"/></text:p>
          </table:table-cell>
        </table:table-row>
        <table:table-row table:style-name="Table8.1">
          <table:table-cell table:style-name="Table8.A1" office:value-type="string">
            <text:p text:style-name="P57">Feb 2023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59">Max Planck Florida Institute for Neuroscience – Miami, FL, USA</text:p>
          </table:table-cell>
        </table:table-row>
        <table:table-row table:style-name="Table8.1">
          <table:table-cell table:style-name="Table8.A1" office:value-type="string">
            <text:p text:style-name="P57">Feb 2023</text:p>
          </table:table-cell>
          <table:table-cell table:style-name="Table8.A1" office:value-type="string">
            <text:p text:style-name="P58">Talk</text:p>
          </table:table-cell>
          <table:table-cell table:style-name="Table8.A1" office:value-type="string">
            <text:p text:style-name="P59"><text:span text:style-name="T39">SRS meeting - </text:span><text:span text:style-name="T40">Advances in Sleep and Circadian Science (ASCS 2023) – FL, USA</text:span></text:p>
          </table:table-cell>
        </table:table-row>
        <table:table-row table:style-name="Table8.22">
          <table:table-cell table:style-name="Table8.A22" office:value-type="string">
            <text:p text:style-name="P74">Nov 2022</text:p>
          </table:table-cell>
          <table:table-cell table:style-name="Table8.A22" office:value-type="string">
            <text:p text:style-name="P75">Talk</text:p>
          </table:table-cell>
          <table:table-cell table:style-name="Table8.A22" office:value-type="string">
            <text:p text:style-name="P55">Brno Drosophila meeting – Brno, Czech Republic</text:p>
          </table:table-cell>
        </table:table-row>
        <table:table-row table:style-name="Table8.22">
          <table:table-cell table:style-name="Table8.A22" office:value-type="string">
            <text:p text:style-name="P74">Nov 2022</text:p>
          </table:table-cell>
          <table:table-cell table:style-name="Table8.A22" office:value-type="string">
            <text:p text:style-name="P75">Keynote</text:p>
          </table:table-cell>
          <table:table-cell table:style-name="Table8.A22" office:value-type="string">
            <text:p text:style-name="P55">The Ivano-Frankivsk National Medical University - Ivano-Frankivsk, Ukraine</text:p>
          </table:table-cell>
        </table:table-row>
        <table:table-row table:style-name="Table8.22">
          <table:table-cell table:style-name="Table8.A22" office:value-type="string">
            <text:p text:style-name="P74">Jun 2022</text:p>
          </table:table-cell>
          <table:table-cell table:style-name="Table8.A22" office:value-type="string">
            <text:p text:style-name="P75">Talk</text:p>
          </table:table-cell>
          <table:table-cell table:style-name="Table8.A22" office:value-type="string">
            <text:p text:style-name="P55">Crete Meeting – EMBO Molecular and developmental biology of Drosophila, Crete, Greece</text:p>
          </table:table-cell>
        </table:table-row>
        <table:table-row table:style-name="Table8.22">
          <table:table-cell table:style-name="Table8.A22" office:value-type="string">
            <text:p text:style-name="P74">May 2022</text:p>
          </table:table-cell>
          <table:table-cell table:style-name="Table8.A22" office:value-type="string">
            <text:p text:style-name="P75">Talk</text:p>
          </table:table-cell>
          <table:table-cell table:style-name="Table8.A22" office:value-type="string">
            <text:p text:style-name="P55">11 minutes of Sleep – University of Pisa , It<text:span text:style-name="T41">aly</text:span></text:p>
          </table:table-cell>
        </table:table-row>
        <table:table-row table:style-name="Table8.1">
          <table:table-cell table:style-name="Table8.A1" office:value-type="string">
            <text:p text:style-name="P57">Sep 2021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Italian Society of Pharmacology – Myths and errors during the COVID pandemic</text:p>
          </table:table-cell>
        </table:table-row>
        <table:table-row table:style-name="Table8.1">
          <table:table-cell table:style-name="Table8.A1" office:value-type="string">
            <text:p text:style-name="P57">Sep 2021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Italian Association of Epidemiology – Sars-CoV-2 Evolution</text:p>
          </table:table-cell>
        </table:table-row>
        <table:table-row table:style-name="Table8.1">
          <table:table-cell table:style-name="Table8.A1" office:value-type="string">
            <text:p text:style-name="P57">May 2021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Coffee with EMBL – Coronavirus: global and local perspectives</text:p>
          </table:table-cell>
        </table:table-row>
        <table:table-row table:style-name="Table8.1">
          <table:table-cell table:style-name="Table8.A1" office:value-type="string">
            <text:p text:style-name="P57">Feb 2021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University of New Mexico, USA</text:p>
          </table:table-cell>
        </table:table-row>
        <table:table-row table:style-name="Table8.22">
          <table:table-cell table:style-name="Table8.A22" office:value-type="string">
            <text:p text:style-name="P74">Jul 2020</text:p>
          </table:table-cell>
          <table:table-cell table:style-name="Table8.A22" office:value-type="string">
            <text:p text:style-name="P75">Talk</text:p>
          </table:table-cell>
          <table:table-cell table:style-name="Table8.A22" office:value-type="string">
            <text:p text:style-name="P55">Crete Meeting – EMBO Molecular and developmental biology of Drosophila, Crete, Greece</text:p>
          </table:table-cell>
        </table:table-row>
        <table:table-row table:style-name="Table8.1">
          <table:table-cell table:style-name="Table8.A1" office:value-type="string">
            <text:p text:style-name="P57">Nov 2019</text:p>
          </table:table-cell>
          <table:table-cell table:style-name="Table8.A1" office:value-type="string">
            <text:p text:style-name="P58">Talk</text:p>
          </table:table-cell>
          <table:table-cell table:style-name="Table8.A1" office:value-type="string">
            <text:p text:style-name="P76">Sleep in Drosophila, HHMI Janelia, USA</text:p>
          </table:table-cell>
        </table:table-row>
        <table:table-row table:style-name="Table8.1">
          <table:table-cell table:style-name="Table8.A1" office:value-type="string">
            <text:p text:style-name="P57">Jun 2019</text:p>
          </table:table-cell>
          <table:table-cell table:style-name="Table8.A1" office:value-type="string">
            <text:p text:style-name="P58">Talk</text:p>
          </table:table-cell>
          <table:table-cell table:style-name="Table8.A1" office:value-type="string">
            <text:p text:style-name="P76">Gordon Chronobiology 2019, Casteldelfells, Spain</text:p>
          </table:table-cell>
        </table:table-row>
        <table:table-row table:style-name="Table8.1">
          <table:table-cell table:style-name="Table8.A1" office:value-type="string">
            <text:p text:style-name="P57">Jun 2019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Institut des Neurosciences Paris-Saclay, Gif-sur-Yvette, France</text:p>
          </table:table-cell>
        </table:table-row>
        <table:table-row table:style-name="Table8.1">
          <table:table-cell table:style-name="Table8.A1" office:value-type="string">
            <text:p text:style-name="P57">Mar 2019</text:p>
          </table:table-cell>
          <table:table-cell table:style-name="Table8.A1" office:value-type="string">
            <text:p text:style-name="P58">Talk</text:p>
          </table:table-cell>
          <table:table-cell table:style-name="Table8.A1" office:value-type="string">
            <text:p text:style-name="P76">American Drosophila Research Conference, Dallas, TX, USA</text:p>
          </table:table-cell>
        </table:table-row>
        <table:table-row table:style-name="Table8.1">
          <table:table-cell table:style-name="Table8.A1" office:value-type="string">
            <text:p text:style-name="P57">Mar 2019</text:p>
          </table:table-cell>
          <table:table-cell table:style-name="Table8.A1" office:value-type="string">
            <text:p text:style-name="P58">Talk</text:p>
          </table:table-cell>
          <table:table-cell table:style-name="Table8.A1" office:value-type="string">
            <text:p text:style-name="P76">Solden 2019 Winter Conference, Solden Austria</text:p>
          </table:table-cell>
        </table:table-row>
        <table:table-row table:style-name="Table8.1">
          <table:table-cell table:style-name="Table8.A1" office:value-type="string">
            <text:p text:style-name="P57">Feb 2019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Max Plank Institute, Seewiesen, Germany</text:p>
          </table:table-cell>
        </table:table-row>
        <table:table-row table:style-name="Table8.1">
          <table:table-cell table:style-name="Table8.A1" office:value-type="string">
            <text:p text:style-name="P57">Feb 2019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Technical University Munich, Munich, Germany</text:p>
          </table:table-cell>
        </table:table-row>
        <table:table-row table:style-name="Table8.1">
          <table:table-cell table:style-name="Table8.A1" office:value-type="string">
            <text:p text:style-name="P57">Feb 2019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University of Birmingham</text:p>
          </table:table-cell>
        </table:table-row>
        <table:table-row table:style-name="Table8.22">
          <table:table-cell table:style-name="Table8.A22" office:value-type="string">
            <text:p text:style-name="P74">Dec 2018</text:p>
          </table:table-cell>
          <table:table-cell table:style-name="Table8.A22" office:value-type="string">
            <text:p text:style-name="P75">Talk</text:p>
          </table:table-cell>
          <table:table-cell table:style-name="Table8.A22" office:value-type="string">
            <text:p text:style-name="P55">Sleep and circadian rhythms from mechanisms to function, London, UK</text:p>
          </table:table-cell>
        </table:table-row>
        <table:table-row table:style-name="Table8.1">
          <table:table-cell table:style-name="Table8.A1" office:value-type="string">
            <text:p text:style-name="P57">Aug 2018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VIB, Leuven, Belgium</text:p>
          </table:table-cell>
        </table:table-row>
        <table:table-row table:style-name="Table8.1">
          <table:table-cell table:style-name="Table8.A1" office:value-type="string">
            <text:p text:style-name="P57">Jul 2018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Tokyo Institute of Technology and University of Tokyo</text:p>
          </table:table-cell>
        </table:table-row>
        <table:table-row table:style-name="Table8.22">
          <table:table-cell table:style-name="Table8.A22" office:value-type="string">
            <text:p text:style-name="P74">Jul 2018</text:p>
          </table:table-cell>
          <table:table-cell table:style-name="Table8.A22" office:value-type="string">
            <text:p text:style-name="P75">Talk</text:p>
          </table:table-cell>
          <table:table-cell table:style-name="Table8.A22" office:value-type="string">
            <text:p text:style-name="P55">Talk at the 41st Meeting of the Japanese Neuroscience Society, Kobe, Japan</text:p>
          </table:table-cell>
        </table:table-row>
        <table:table-row table:style-name="Table8.22">
          <table:table-cell table:style-name="Table8.A22" office:value-type="string">
            <text:p text:style-name="P74">Jun 2018</text:p>
          </table:table-cell>
          <table:table-cell table:style-name="Table8.A22" office:value-type="string">
            <text:p text:style-name="P75">Keynote</text:p>
          </table:table-cell>
          <table:table-cell table:style-name="Table8.A22" office:value-type="string">
            <text:p text:style-name="P55">XIX Italian Drosophila conference, Padua, Italy</text:p>
          </table:table-cell>
        </table:table-row>
        <text:soft-page-break/>
        <table:table-row table:style-name="Table8.22">
          <table:table-cell table:style-name="Table8.A22" office:value-type="string">
            <text:p text:style-name="P74">Jun 2018</text:p>
          </table:table-cell>
          <table:table-cell table:style-name="Table8.A22" office:value-type="string">
            <text:p text:style-name="P75">Talk</text:p>
          </table:table-cell>
          <table:table-cell table:style-name="Table8.A22" office:value-type="string">
            <text:p text:style-name="P55">Crete Meeting – EMBO Molecular and developmental biology of Drosophila, Crete, Greece</text:p>
          </table:table-cell>
        </table:table-row>
        <table:table-row table:style-name="Table8.1">
          <table:table-cell table:style-name="Table8.A1" office:value-type="string">
            <text:p text:style-name="P57">May 2018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NEUreka! Seminar series, King’s College London – London, UK</text:p>
          </table:table-cell>
        </table:table-row>
        <table:table-row table:style-name="Table8.1">
          <table:table-cell table:style-name="Table8.A1" office:value-type="string">
            <text:p text:style-name="P57">Apr 2018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University College London – London, UK</text:p>
          </table:table-cell>
        </table:table-row>
        <table:table-row table:style-name="Table8.1">
          <table:table-cell table:style-name="Table8.A1" office:value-type="string">
            <text:p text:style-name="P57">Mar 2018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Cajal Institute – Madrid, Spain</text:p>
          </table:table-cell>
        </table:table-row>
        <table:table-row table:style-name="Table8.1">
          <table:table-cell table:style-name="Table8.A1" office:value-type="string">
            <text:p text:style-name="P57">Feb 2018</text:p>
          </table:table-cell>
          <table:table-cell table:style-name="Table8.A1" office:value-type="string">
            <text:p text:style-name="P58">Seminar</text:p>
          </table:table-cell>
          <table:table-cell table:style-name="Table8.A1" office:value-type="string">
            <text:p text:style-name="P76">Gordon Institute, Cambridge, UK</text:p>
          </table:table-cell>
        </table:table-row>
        <table:table-row table:style-name="Table8.22">
          <table:table-cell table:style-name="Table8.A22" office:value-type="string">
            <text:p text:style-name="P74">Feb 2018</text:p>
          </table:table-cell>
          <table:table-cell table:style-name="Table8.A22" office:value-type="string">
            <text:p text:style-name="P75">Talk</text:p>
          </table:table-cell>
          <table:table-cell table:style-name="Table8.A22" office:value-type="string">
            <text:p text:style-name="P77">Understanding Sleep – Wellcome Trust Center, London UK</text:p>
          </table:table-cell>
        </table:table-row>
      </table:table>
      <text:p text:style-name="P8"/>
      <text:p text:style-name="P8">Active and past collaborators – academic</text:p>
      <text:p text:style-name="P78">Marc Dionne<text:tab/><text:tab/>Imperial College London, London, UK</text:p>
      <text:p text:style-name="P78">Lucia Prieto-Godino<text:tab/>The Crick Research Institute – London <text:tab/><text:tab/><text:span text:style-name="T42">funded by CZI</text:span></text:p>
      <text:p text:style-name="P78">Julia Cordero<text:tab/><text:tab/>The Beatson research institute – Glasgow <text:tab/><text:span text:style-name="T43">f</text:span><text:span text:style-name="T24">unded by BBSRC</text:span></text:p>
      <text:p text:style-name="P78"/>
      <text:p text:style-name="P8">Active and past collaborators - industrial</text:p>
      <text:p text:style-name="P78">Lucy Firth<text:tab/><text:tab/>Syngenta, Bracknell, UK <text:tab/><text:tab/><text:tab/>funded by BBSRC</text:p>
      <text:p text:style-name="P78">Thomas Farrugia<text:tab/>BetaBugs, Roslin, UK <text:tab/><text:tab/><text:tab/><text:tab/>funded by KTN/SPARK and BBSRC</text:p>
      <text:p text:style-name="P78"/>
      <text:p text:style-name="P79">Alumni</text:p>
      <text:p text:style-name="P79"><text:span text:style-name="T44">Name</text:span><text:span text:style-name="T1"><text:tab/></text:span><text:tab/><text:tab/><text:tab/><text:tab/><text:span text:style-name="T45">Current position</text:span></text:p>
      <text:p text:style-name="P80">Laurence Blackhurst (PhD 2024)<text:tab/>Research fellow at L2D, UK</text:p>
      <text:p text:style-name="P81">Federica Falconio (PhD 2024)<text:tab/><text:tab/><text:span text:style-name="T41">Field Application Scientist at SPT, UK</text:span></text:p>
      <text:p text:style-name="P78">Michaela Joyce (PhD 2023)<text:tab/><text:tab/><text:span text:style-name="T46">P</text:span><text:span text:style-name="T24">ostdoc at the Crick Institute, </text:span><text:span text:style-name="T41">UK</text:span></text:p>
      <text:p text:style-name="P30"><text:span text:style-name="T47">Hannah Jones (PhD 2022)<text:tab/><text:tab/></text:span><text:span text:style-name="T48">P</text:span><text:span text:style-name="T47">ostdoc at the University of Cologne, </text:span><text:span text:style-name="T49">DE</text:span></text:p>
      <text:p text:style-name="P30"><text:span text:style-name="T35">Alice French (postdoc 2021)</text:span><text:span text:style-name="T47"><text:tab/><text:tab/></text:span><text:span text:style-name="T48">L</text:span><text:span text:style-name="T47">ecturer at the University of Bristol, UK </text:span><text:span text:style-name="T50">(ERC Starting Grant)</text:span></text:p>
      <text:p text:style-name="P30"><text:span text:style-name="T35">Esteban Beckwith (postdoc 2020)</text:span><text:span text:style-name="T47"><text:tab/></text:span><text:span text:style-name="T48">A</text:span><text:span text:style-name="T47">ssistant Professor at University of Buenos Aires, Argentina </text:span><text:span text:style-name="T50">(Wellcome DA)</text:span></text:p>
      <text:p text:style-name="P30"><text:span text:style-name="T35">Diana Bicazan (PhD 2019)</text:span><text:span text:style-name="T47"><text:tab/><text:tab/></text:span><text:span text:style-name="T48">R</text:span><text:span text:style-name="T47">esearch scientist, Reevo, UK</text:span></text:p>
      <text:p text:style-name="P82">Quentin Geissmann (PhD 2018)<text:tab/>Assistant Professor at Aarhus University, Denmark</text:p>
      <text:p text:style-name="P30"><text:span text:style-name="T35">Anne Petzold (PhD 2017)<text:tab/><text:tab/></text:span><text:span text:style-name="T51">Assistant Professor at the European Neuroscience Institute</text:span><text:span text:style-name="T35">, Germany</text:span></text:p>
      <text:p text:style-name="P83"><text:span text:style-name="Emphasis"/></text:p>
      <text:p text:style-name="P84"><text:span text:style-name="Emphasis"><text:span text:style-name="T52"/></text:span></text:p>
      <text:p text:style-name="P84"><text:span text:style-name="T53">Publications</text:span><text:span text:style-name="T54"> </text:span><text:span text:style-name="T55">(✉ indicates </text:span><text:span text:style-name="T56">publications in which I am</text:span><text:span text:style-name="T55"> corresponding / </text:span><text:span text:style-name="T54">senior </text:span><text:span text:style-name="T55">aut</text:span><text:span text:style-name="T54">h</text:span><text:span text:style-name="T55">or)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85">Guo L, Ferretti V, <text:span text:style-name="T57">Gilestro GF*</text:span></text:p>
            <text:p text:style-name="P85">Sleep Deprivation Primes Synaptic Vulnerability Without Inducing Oxidative Damage</text:p>
            <text:p text:style-name="P85">preprint – <text:span text:style-name="T58">bioRxiv</text:span> 2025 Sep 05 / 674430</text:p>
          </table:table-cell>
          <table:table-cell table:style-name="Table10.A1" office:value-type="string">
            <text:p text:style-name="P86">✉</text:p>
          </table:table-cell>
        </table:table-row>
        <table:table-row table:style-name="Table10.1">
          <table:table-cell table:style-name="Table10.A1" office:value-type="string">
            <text:p text:style-name="P85">Gilestro GF<text:span text:style-name="T59">*</text:span></text:p>
            <text:p text:style-name="P85">Refining the sleep circuits one neuron at a time</text:p>
            <text:p text:style-name="P85"><text:span text:style-name="T58">PLOS Biology,</text:span> <text:span text:style-name="T58">2025</text:span> Apr 5; 23(4)</text:p>
          </table:table-cell>
          <table:table-cell table:style-name="Table10.A1" office:value-type="string">
            <text:p text:style-name="P86">✉</text:p>
          </table:table-cell>
        </table:table-row>
        <table:table-row table:style-name="Table10.1">
          <table:table-cell table:style-name="Table10.A1" office:value-type="string">
            <text:p text:style-name="P85">Petzold A*, <text:span text:style-name="T60">Gilestro GF</text:span>*</text:p>
            <text:p text:style-name="P85">ninna nanna links circadian and homeostatic sleep drive in Drosophila</text:p>
            <text:p text:style-name="P85">preprint – <text:span text:style-name="T58">biorXiv</text:span>, 2024 May 13 / 593616</text:p>
            <text:p text:style-name="P85"/>
          </table:table-cell>
          <table:table-cell table:style-name="Table10.A1" office:value-type="string">
            <text:p text:style-name="P87">✉</text:p>
          </table:table-cell>
        </table:table-row>
        <table:table-row table:style-name="Table10.1">
          <table:table-cell table:style-name="Table10.A1" office:value-type="string">
            <text:p text:style-name="P88">Joyce M, Falconio AF#, Blackhurst L#, Prieto-Godino L, French AS*, and <text:span text:style-name="T60">Gilestro GF*</text:span></text:p>
            <text:p text:style-name="P89">Divergent evolution of sleep in Drosophila species</text:p>
            <text:p text:style-name="P89"><text:span text:style-name="T58">Nature Communications, 2024</text:span> Jun 14; (15) 5091</text:p>
            <text:p text:style-name="P88"/>
          </table:table-cell>
          <table:table-cell table:style-name="Table10.A1" office:value-type="string">
            <text:p text:style-name="P90">✉</text:p>
            <text:p text:style-name="P91"/>
          </table:table-cell>
        </table:table-row>
        <table:table-row table:style-name="Table10.1">
          <table:table-cell table:style-name="Table10.A1" office:value-type="string">
            <text:p text:style-name="P88">Blackhurst L, and <text:span text:style-name="T60">Gilestro GF</text:span><text:span text:style-name="T61">*</text:span></text:p>
            <text:p text:style-name="P92">Ethoscopy &amp; Ethoscope-lab: a framework for behavioural analysis to lower entrance barrier and aid reproducibility</text:p>
            <text:p text:style-name="P93"><text:span text:style-name="T62">Bioinformatics Advances</text:span><text:span text:style-name="T63">, </text:span><text:span text:style-name="T64">202</text:span><text:span text:style-name="T62">3</text:span><text:span text:style-name="T63"> </text:span><text:span text:style-name="T65">Sep 20; 3(1)</text:span></text:p>
            <text:p text:style-name="P94"/>
          </table:table-cell>
          <table:table-cell table:style-name="Table10.A1" office:value-type="string">
            <text:p text:style-name="P95">✉</text:p>
          </table:table-cell>
        </table:table-row>
        <text:soft-page-break/>
        <table:table-row table:style-name="Table10.1">
          <table:table-cell table:style-name="Table10.A1" office:value-type="string">
            <text:p text:style-name="P96">Jones H, Willis JA, Firth LC, Giachello CNG, and Gilestro GF*</text:p>
            <text:p text:style-name="P96">A reductionist paradigm for high-throughput behavioural fingerprinting in Drosophila melanogaster</text:p>
            <text:p text:style-name="P96"><text:span text:style-name="T58">eLife</text:span><text:span text:style-name="T66">,</text:span> <text:span text:style-name="T58">2023</text:span> May 11; 866951</text:p>
            <text:p text:style-name="P96"/>
          </table:table-cell>
          <table:table-cell table:style-name="Table10.A1" office:value-type="string">
            <text:p text:style-name="P95">✉</text:p>
          </table:table-cell>
        </table:table-row>
        <table:table-row>
          <table:table-cell table:style-name="Table10.A7" office:value-type="string">
            <text:p text:style-name="P97">Vincent CM$, Beckwith EJ$, Simoes da Silva CJ, Pearson WH, Kierdorf K, <text:span text:style-name="T60">Gilestro GF</text:span> and Dionne M</text:p>
            <text:p text:style-name="P98">Infection increases activity via Toll dependent and independent mechanisms in Drosophila melanogaster</text:p>
            <text:p text:style-name="P98"><text:span text:style-name="T67">PLoS Pathogens, 2022</text:span><text:span text:style-name="T68"> Sep 21; 18(9): e1010826</text:span></text:p>
            <text:p text:style-name="P17"/>
          </table:table-cell>
          <table:table-cell table:style-name="Table10.B7" office:value-type="string">
            <text:p text:style-name="P97"/>
          </table:table-cell>
        </table:table-row>
        <table:table-row>
          <table:table-cell table:style-name="Table10.A8" office:value-type="string">
            <text:p text:style-name="P97">French A, Geissmann Q, BeckwithEJ and <text:span text:style-name="T60">Gilestro GF</text:span><text:span text:style-name="T61">*</text:span></text:p>
            <text:p text:style-name="P98">Sensory processing during sleep in Drosophila melanogaster</text:p>
            <text:p text:style-name="P98"><text:span text:style-name="T67">Nature</text:span><text:span text:style-name="T69">, 2021</text:span><text:span text:style-name="T18"> Oct 21; 598(3)</text:span></text:p>
            <text:p text:style-name="P96"/>
          </table:table-cell>
          <table:table-cell table:style-name="Table10.B8" office:value-type="string">
            <text:p text:style-name="P95">✉</text:p>
          </table:table-cell>
        </table:table-row>
        <table:table-row>
          <table:table-cell table:style-name="Table10.A9" office:value-type="string">
            <text:p text:style-name="P99">Gilestro GF - Sleep: Imaging the Fly Brain Reveals New Paradoxes</text:p>
            <text:p text:style-name="P100"><text:span text:style-name="T70">Curr Biol, 2021</text:span><text:span text:style-name="T71"> Feb 8;31(3)</text:span></text:p>
            <text:p text:style-name="P101"/>
          </table:table-cell>
          <table:table-cell table:style-name="Table10.B9" office:value-type="string">
            <text:p text:style-name="P95">✉</text:p>
          </table:table-cell>
        </table:table-row>
        <table:table-row>
          <table:table-cell table:style-name="Table10.A10" office:value-type="string">
            <text:p text:style-name="P101"><text:span text:style-name="T71">Geissmann Q</text:span><text:span text:style-name="T72">$</text:span><text:span text:style-name="T71">, Beckwith EJ</text:span><text:span text:style-name="T72">$</text:span><text:span text:style-name="T71">, and </text:span><text:span text:style-name="T73">Gilestro GF</text:span></text:p>
            <text:p text:style-name="P100"><text:span text:style-name="T74">Most sleep does not serve a vital function: Evidence from</text:span><text:span text:style-name="T75"> Drosophila melanogaster</text:span></text:p>
            <text:p text:style-name="P100"><text:span text:style-name="T76">Science Advances, 2019</text:span><text:span text:style-name="T74"> Feb 20; 5(2); eaau9253</text:span></text:p>
            <text:p text:style-name="P101"><text:span text:style-name="Emphasis"/></text:p>
          </table:table-cell>
          <table:table-cell table:style-name="Table10.B10" office:value-type="string">
            <text:p text:style-name="P95">✉</text:p>
          </table:table-cell>
        </table:table-row>
        <table:table-row>
          <table:table-cell table:style-name="Table10.A11" office:value-type="string">
            <text:p text:style-name="P101"><text:span text:style-name="T71">Geissmann Q, Garcia Rodriguez L, Beckwith EJ, and </text:span><text:span text:style-name="T73">Gilestro GF</text:span></text:p>
            <text:p text:style-name="P99">Rethomics: an R framework to analyse high-throughput behavioural data</text:p>
            <text:p text:style-name="P100"><text:span text:style-name="T70">PLoS ONE, 2019</text:span><text:span text:style-name="T71"> Jan 16; 14(1); e0209331</text:span></text:p>
            <text:p text:style-name="P101"><text:span text:style-name="Emphasis"/></text:p>
          </table:table-cell>
          <table:table-cell table:style-name="Table10.B11" office:value-type="string">
            <text:p text:style-name="P95">✉</text:p>
          </table:table-cell>
        </table:table-row>
        <table:table-row>
          <table:table-cell table:style-name="Table10.A12" office:value-type="string">
            <text:p text:style-name="P97">Geissmann Q, Garcia Rodriguez L, Beckwith EJ, French AS, Jamasb AR, and <text:span text:style-name="T60">Gilestro GF</text:span></text:p>
            <text:p text:style-name="P98">Ethoscopes: an open platform for high-throughput ethomics</text:p>
            <text:p text:style-name="P98"><text:span text:style-name="T67">PLoS Biology, <text:s/>2017</text:span> Oct 19; 15(10);e2003026</text:p>
            <text:p text:style-name="P97"/>
          </table:table-cell>
          <table:table-cell table:style-name="Table10.B12" office:value-type="string">
            <text:p text:style-name="P95">✉</text:p>
          </table:table-cell>
        </table:table-row>
        <table:table-row>
          <table:table-cell table:style-name="Table10.A13" office:value-type="string">
            <text:p text:style-name="P97">Beckwith EJ, Geissmann Q, French AS, and <text:span text:style-name="T60">Gilestro GF</text:span></text:p>
            <text:p text:style-name="P98">Regulation of sleep homeostasis by sex pheromones</text:p>
            <text:p text:style-name="P98"><text:span text:style-name="T67">eLife, 2017</text:span> Sep 12;6;e27445</text:p>
            <text:p text:style-name="P97"/>
          </table:table-cell>
          <table:table-cell table:style-name="Table10.B13" office:value-type="string">
            <text:p text:style-name="P95">✉</text:p>
          </table:table-cell>
        </table:table-row>
        <table:table-row>
          <table:table-cell table:style-name="Table10.A14" office:value-type="string">
            <text:p text:style-name="P102"><text:span text:style-name="T60">Gilestro GF</text:span><text:span text:style-name="T77"> - </text:span>Video tracking and analysis of sleep in <text:span text:style-name="T78">Drosophila melanogaster</text:span></text:p>
            <text:p text:style-name="P102"><text:span text:style-name="T67">Nature Protocols, 2012</text:span> Apr 26;7(5):995-1007</text:p>
            <text:p text:style-name="P96"/>
          </table:table-cell>
          <table:table-cell table:style-name="Table10.B14" office:value-type="string">
            <text:p text:style-name="P95">✉</text:p>
          </table:table-cell>
        </table:table-row>
        <table:table-row>
          <table:table-cell table:style-name="Table10.A15" office:value-type="string">
            <text:p text:style-name="P102"><text:span text:style-name="T60">Gilestro GF</text:span>* and Cirelli C - pySolo: a complete suite for sleep analysis in Drosophila</text:p>
            <text:p text:style-name="P102"><text:span text:style-name="T67">Bioinformatics, 2009</text:span> Jun 1;25(11):1466-7.</text:p>
            <text:p text:style-name="P96"/>
          </table:table-cell>
          <table:table-cell table:style-name="Table10.B15" office:value-type="string">
            <text:p text:style-name="P87">✉</text:p>
          </table:table-cell>
        </table:table-row>
        <table:table-row>
          <table:table-cell table:style-name="Table10.A16" office:value-type="string">
            <text:p text:style-name="P102"><text:span text:style-name="T60">Gilestro GF</text:span>, Tononi G &amp; Cirelli C - Widespread changes in synaptic markers as a function of sleep and wakefulness in Drosophila</text:p>
            <text:p text:style-name="P102"><text:span text:style-name="T67">Science, 2009</text:span> Apr 3;324(5923):109-12.</text:p>
            <text:p text:style-name="P96"/>
          </table:table-cell>
          <table:table-cell table:style-name="Table10.B16" office:value-type="string">
            <text:p text:style-name="P95">✉</text:p>
          </table:table-cell>
        </table:table-row>
        <table:table-row>
          <table:table-cell table:style-name="Table10.A17" office:value-type="string">
            <text:p text:style-name="P102"><text:span text:style-name="T60">Gilestro GF</text:span>* - Redundant Mechanisms for Regulation of Midline Crossing in Drosophila</text:p>
            <text:p text:style-name="P102"><text:span text:style-name="T67">PLoS ONE, 2008</text:span> Nov 24;3(11):e3978.</text:p>
            <text:p text:style-name="P96"/>
          </table:table-cell>
          <table:table-cell table:style-name="Table10.B17" office:value-type="string">
            <text:p text:style-name="P95">✉</text:p>
          </table:table-cell>
        </table:table-row>
        <table:table-row>
          <table:table-cell table:style-name="Table10.A18" office:value-type="string">
            <text:p text:style-name="P102">Dickson BJ* &amp; <text:span text:style-name="T60">Gilestro GF</text:span>* - Regulation of Commissural Axon Pathfinding by Slit and its Robo receptors</text:p>
            <text:p text:style-name="P102"><text:span text:style-name="T67">Annu Rev Cell Dev Biol, 2006</text:span>;22:651-75.</text:p>
            <text:p text:style-name="P96"/>
          </table:table-cell>
          <table:table-cell table:style-name="Table10.B18" office:value-type="string">
            <text:p text:style-name="P95">✉</text:p>
          </table:table-cell>
        </table:table-row>
        <table:table-row>
          <table:table-cell table:style-name="Table10.A19" office:value-type="string">
            <text:p text:style-name="P102">Christensen C, Ambartsumian N, <text:span text:style-name="T60">Gilestro GF</text:span>, Thomsen B, Comoglio PM, Tamagnone L, Guldberg P, Lukanidin E - Proteolytic processing converts the repelling signal Sema3E into an inducer of invasive growth <text:soft-page-break/>and lung metastasis</text:p>
            <text:p text:style-name="P102"><text:span text:style-name="T67">Cancer Research, 2005</text:span> Jul 15;65(14):6167-6177</text:p>
            <text:p text:style-name="P96"/>
          </table:table-cell>
          <table:table-cell table:style-name="Table10.B19" office:value-type="string">
            <text:p text:style-name="P102"/>
          </table:table-cell>
        </table:table-row>
        <table:table-row>
          <table:table-cell table:style-name="Table10.A20" office:value-type="string">
            <text:p text:style-name="P102">Artigiani S, Conrotto P, Fazzari P, <text:span text:style-name="T60">Gilestro GF</text:span>, Barberis D, Giordano S, Comoglio PM and Tamagnone L - Plexin-B3 is a functional receptor for semaphorin 5A</text:p>
            <text:p text:style-name="P102"><text:span text:style-name="T67">EMBO Reports, 2004</text:span> Jul;5(7):710-4</text:p>
            <text:p text:style-name="P96"/>
          </table:table-cell>
          <table:table-cell table:style-name="Table10.B20" office:value-type="string">
            <text:p text:style-name="P102"/>
          </table:table-cell>
        </table:table-row>
        <table:table-row>
          <table:table-cell table:style-name="Table10.A21" office:value-type="string">
            <text:p text:style-name="P102">Giordano S, Corso S, Conrotto P, Artigiani S, <text:span text:style-name="T60">Gilestro GF</text:span>, Barberis D,Tamagnone L, Comoglio PM - Semaphorin 4D Receptor controls invasive growth by coupling with Met tyrosine kinase</text:p>
            <text:p text:style-name="P102"><text:span text:style-name="T67">Nature Cell Biology, 2002</text:span> Sep;4(9):720-4</text:p>
            <text:p text:style-name="P96"/>
          </table:table-cell>
          <table:table-cell table:style-name="Table10.B21" office:value-type="string">
            <text:p text:style-name="P102"/>
          </table:table-cell>
        </table:table-row>
        <table:table-row>
          <table:table-cell table:style-name="Table10.A22" office:value-type="string">
            <text:p text:style-name="P102">Petrelli A, <text:span text:style-name="T60">Gilestro GF</text:span>, Lanzardo S, Comoglio PM, Migone N and Giordano S - The Endophilin-CIN85-Cbl complex mediates ligand-dependent downregulation of c-Met</text:p>
            <text:p text:style-name="P102"><text:span text:style-name="T67">Nature, 2002</text:span> Mar 14;416(6877):187-90</text:p>
            <text:p text:style-name="P96"/>
          </table:table-cell>
          <table:table-cell table:style-name="Table10.B22" office:value-type="string">
            <text:p text:style-name="P102"/>
          </table:table-cell>
        </table:table-row>
      </table:table>
      <text:p text:style-name="P103"><text:span text:style-name="T79">(*) corresponding author; <text:s/>(</text:span><text:span text:style-name="T80">$</text:span><text:span text:style-name="T81">) equal contribution</text:span></text:p>
      <text:p text:style-name="P104"/>
      <text:p text:style-name="P105"><text:span text:style-name="T82">Software <text:s/>- </text:span><text:span text:style-name="T83">A list of <text:s/>software created by the laboratory is available at </text:span><text:a xlink:type="simple" xlink:href="https://lab.gilest.ro/software/" text:style-name="Internet_20_link" text:visited-style-name="Visited_20_Internet_20_Link"><text:span text:style-name="Internet_20_link"><text:span text:style-name="T83">https://lab.gilest.ro/software/</text:span></text:span></text:a><text:span text:style-name="T83"> All software is released as Open Sourc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dada" svg:font-family="Andada"/>
    <style:font-face style:name="Arial" svg:font-family="Arial"/>
    <style:font-face style:name="BBC Reith Sans Light" svg:font-family="'BBC Reith Sans Light'"/>
    <style:font-face style:name="Code2000" svg:font-family="Code2000"/>
    <style:font-face style:name="DejaVu Sans" svg:font-family="'DejaVu Sans'" style:font-family-generic="system" style:font-pitch="variable"/>
    <style:font-face style:name="FreeSans" svg:font-family="FreeSans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 Unicode" svg:font-family="'Lucida Sans Unicode'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1" fo:font-size="10pt" fo:language="en" fo:country="GB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1" fo:font-size="10pt" fo:language="en" fo:country="GB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 style:font-name="Liberation Serif" fo:font-family="'Liberation Serif'" fo:font-size="12pt" fo:language="en" fo:country="GB" style:font-name-asian="Code2000" style:font-family-asian="Code2000" style:font-name-complex="FreeSans" style:font-family-complex="FreeSans"/>
    </style:style>
    <style:style style:name="Normal" style:family="paragraph"/>
    <style:style style:name="Heading" style:family="paragraph" style:parent-style-name="Standard" style:class="chapter">
      <style:paragraph-properties fo:margin-top="0.423cm" fo:margin-bottom="0.212cm" style:contextual-spacing="false"/>
      <style:text-properties style:font-name="Liberation Sans" fo:font-family="'Liberation Sans'" fo:font-size="14pt" style:font-name-asian="Code2000" style:font-family-asian="Code2000" style:font-name-complex="FreeSans" style:font-family-complex="FreeSan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class="chapter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en" fo:country="GB" style:font-name-asian="Code2000" style:font-family-asian="Code2000" style:font-name-complex="FreeSans" style:font-family-complex="FreeSans"/>
    </style:style>
    <style:style style:name="List" style:family="paragraph" style:parent-style-name="Text_20_body" style:class="list">
      <style:text-properties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FreeSans" style:font-family-complex="FreeSans"/>
    </style:style>
    <style:style style:name="Index" style:family="paragraph" style:parent-style-name="Standard" style:class="index">
      <style:text-properties style:font-name-complex="FreeSans" style:font-family-complex="FreeSans"/>
    </style:style>
    <style:style style:name="Heading_20_3" style:display-name="Heading 3" style:family="paragraph" style:parent-style-name="Heading" style:class="chapter">
      <style:paragraph-properties fo:margin-top="0.247cm" fo:margin-bottom="0.212cm" style:contextual-spacing="false"/>
      <style:text-properties fo:font-size="14pt" fo:font-weight="bold"/>
    </style:style>
    <style:style style:name="Heading_20_1" style:display-name="Heading 1" style:family="paragraph" style:parent-style-name="Heading" style:class="chapter">
      <style:paragraph-properties fo:margin-top="0.423cm" fo:margin-bottom="0.212cm" style:contextual-spacing="false"/>
      <style:text-properties style:font-name="Liberation Serif" fo:font-family="'Liberation Serif'" fo:font-size="24pt" fo:font-weight="bold" style:font-name-asian="Lucida Sans Unicode" style:font-family-asian="'Lucida Sans Unicode'" style:font-name-complex="FreeSans" style:font-family-complex="FreeSans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BBC Reith Sans Light"/>
    </style:style>
    <style:style style:name="MP2" style:family="paragraph" style:parent-style-name="Footer">
      <style:text-properties style:font-name="BBC Reith Sans Light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footer>
        <text:p text:style-name="MP1">Giorgio Gilestro CV – page <text:page-number text:select-page="current">0</text:page-number>/<text:page-count>6</text:page-count> <text:tab/><text:tab/>last updated </text:p>
      </style:footer>
    </style:master-page>
    <style:master-page style:name="MasterPage2" style:page-layout-name="Mpm1" draw:style-name="Mdp1">
      <style:footer>
        <text:p text:style-name="MP2">Giorgio Gilestro CV – page <text:page-number text:select-page="current">6</text:page-number>/<text:page-count>6</text:page-count> <text:tab/><text:tab/> <text:s text:c="4"/>last updated <text:date style:data-style-name="N39" text:date-value="2025-11-27T16:32:36.840259605">27 Nov 25</text:dat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580$Build-2</meta:generator>
    <meta:initial-creator/>
    <meta:creation-date/>
    <meta:editing-cycles>45</meta:editing-cycles>
    <meta:editing-duration>PT3H52M7S</meta:editing-duration>
    <dc:date>2025-11-27T16:32:36.800528238</dc:date>
    <meta:print-date>2025-03-20T18:59:11.680572058</meta:print-date>
    <meta:printed-by>PDF files: Giorgio Gilestro</meta:printed-by>
    <dc:creator>Giorgio Gilestro</dc:creator>
    <meta:document-statistic meta:table-count="9" meta:image-count="0" meta:object-count="0" meta:page-count="6" meta:paragraph-count="395" meta:word-count="2257" meta:character-count="14906" meta:non-whitespace-character-count="12900"/>
  </office:meta>
</office:document-meta>
</file>